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wartelweg 19 in Wapenveld: het verwijderen van asbesthoudend vinylzeil incl onderlaag (bron 2, 7 en 8) uit de hal, keuken en bijkeuk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oktober 2025 een sloopmelding heeft ontvangen voor het verwijderen van asbesthoudend vinylzeil incl onderlaag (bron 2, 7 en 8) uit de hal, keuken en bijkeuken van het hoofdgebouw op het perceel Kwartelweg 19 in Wapenveld. 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59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Kwartelweg 19 in Wapenveld: het verwijderen van asbesthoudend vinylzeil incl onderlaag (bron 2, 7 en 8) uit de hal, keuken en bijkeuken van het hoofdgebouw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597</meta:user-defined>
    <meta:user-defined meta:name="OVERHEIDop.GmbID/DC.identifier">gmb-2025-442597</meta:user-defined>
    <meta:user-defined meta:name="OVERHEIDop.versieInformatie"/>
  </office:meta>
</office:document-meta>
</file>