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untuslaan 51, 1231N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oktober 2025 een aanvraag omgevingsvergunning ontvangen voor het plaatsen van een dakopbouw op Vuntuslaan 51, 1231NR Loosdrecht. De aanvraag is geregistreerd onder zaaknummer Z2025-0000117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259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9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8</meta:user-defined>
    <meta:user-defined meta:name="DCTERMS.abstract">Betreft: Aanvraag op locatie Vuntuslaan 51, 1231NR Loosdrecht startdatum: 9 oktober 2025</meta:user-defined>
    <dc:language>nl</dc:language>
    <meta:user-defined meta:name="OVERHEIDop.locatietype/OVERHEIDop.gebiedsmarkering">Vlak</meta:user-defined>
    <meta:user-defined meta:name="DC.title">Kennisgeving ontvangst aanvraag omgevingsvergunning, Vuntuslaan 51, 1231NR Loosdrech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95</meta:user-defined>
    <meta:user-defined meta:name="OVERHEIDop.GmbID/DC.identifier">gmb-2025-442595</meta:user-defined>
    <meta:user-defined meta:name="OVERHEIDop.versieInformatie"/>
  </office:meta>
</office:document-meta>
</file>