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anaaldijk Oost 8, 1393PA Nigtevecht - het maken van een uitwe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anaaldijk Oost 8, 1393PA Nigtevecht</text:p>
            <text:p text:style-name="common-al">Zaakomschrijving: het maken van een uitweg (legalisatie)</text:p>
            <text:p text:style-name="common-al">Zaaknummer: Z2025-0000164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6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59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43</meta:user-defined>
    <meta:user-defined meta:name="DCTERMS.abstract">Betreft: Beschikking verlenging beslistermijn op locatie Kanaaldijk Oost 8, 1393PA Nigte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Kanaaldijk Oost 8, 1393PA Nigtevecht - het maken van een uitweg (legalisatie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94</meta:user-defined>
    <meta:user-defined meta:name="OVERHEIDop.GmbID/DC.identifier">gmb-2025-442594</meta:user-defined>
    <meta:user-defined meta:name="OVERHEIDop.versieInformatie"/>
  </office:meta>
</office:document-meta>
</file>