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ingschans 173A 1017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, vergroten bestaand dakkapel, maken nieuw dakkapel, veranderen en vergroten kozijnen, plaatsen balkon</text:p>
            <text:p text:style-name="common-al">Zaakadres: Weteringschans 173A 1017XD Amsterdam</text:p>
            <text:p text:style-name="common-al">Datum ontvangst: 01-10-2025</text:p>
            <text:p text:style-name="common-al">Zaaknummer: Z2025-041666</text:p>
            <text:p text:style-name="common-al">DSO-nummer: 2025100101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58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8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66</meta:user-defined>
    <meta:user-defined meta:name="DCTERMS.abstract">intern wijzigen, vergroten bestaand dakkapel, maken nieuw dakkapel, veranderen en vergroten kozijnen, plaatsen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teringschans 173A 1017XD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86</meta:user-defined>
    <meta:user-defined meta:name="OVERHEIDop.GmbID/DC.identifier">gmb-2025-442586</meta:user-defined>
    <meta:user-defined meta:name="OVERHEIDop.versieInformatie"/>
  </office:meta>
</office:document-meta>
</file>