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straat 28, 2161WS Lisse, het verbreden van de dakkapel in het voordakvlak en het realiseren van een dakopbouw op de 1e verdieping aan de achterzijde. Kenmerk Z2025-00002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dakkapel in het voordakvlak en het realiseren van een dakopbouw op de 1e verdieping aan de achterzijde.</text:p>
            <text:p text:style-name="common-al">
            <text:span text:style-name="nadrukcur">Datum ontvangst:</text:span>9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258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87</meta:user-defined>
    <dc:language>nl</dc:language>
    <meta:user-defined meta:name="OVERHEIDop.locatietype/OVERHEIDop.gebiedsmarkering">Vlak</meta:user-defined>
    <meta:user-defined meta:name="DC.title">Nieuwe aanvraag omgevingsvergunning, Narcissenstraat 28, 2161WS Lisse, het verbreden van de dakkapel in het voordakvlak en het realiseren van een dakopbouw op de 1e verdieping aan de achterzijde. Kenmerk Z2025-00002787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85</meta:user-defined>
    <meta:user-defined meta:name="OVERHEIDop.GmbID/DC.identifier">gmb-2025-442585</meta:user-defined>
    <meta:user-defined meta:name="OVERHEIDop.versieInformatie"/>
  </office:meta>
</office:document-meta>
</file>