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regels in omgevingsplan en in stand houden uitrit t.b.v. tijdelijke parkeervoorziening voor vrachtwagens (tot 31-12-2026), ten noordoosten van Grote Voort 201 Zwolle  [Zaaknummer 0193ESUITE1446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ten noordoosten van Grote Voort 201 Zwolle, (voormalig ROVA brengstation)</text:p>
            <text:p text:style-name="common-al">
            <text:span text:style-name="nadrukvet">Zaakomschrijving:</text:span> het tijdelijk afwijken van regels in omgevingsplan en in stand houden uitrit ten behoeve van tijdelijke parkeervoorziening voor vrachtwagens (tot 31-12-2026)</text:p>
            <text:p text:style-name="common-al">
            <text:span text:style-name="nadrukvet">Zaaknummer:</text:span> 0193ESUITE14469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469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46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58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8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8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446912025</meta:user-defined>
    <meta:user-defined meta:name="DCTERMS.abstract">het tijdelijk afwijken van regels in omgevingsplan en in stand houden uitrit t.b.v. tijdelijke parkeervoorziening voor vrachtwagens (tot 31-12-2026)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afwijken regels in omgevingsplan en in stand houden uitrit t.b.v. tijdelijke parkeervoorziening voor vrachtwagens (tot 31-12-2026), ten noordoosten van Grote Voort 201 Zwolle  [Zaaknummer 0193ESUITE1446912025]</meta:user-defined>
    <meta:user-defined meta:name="DCTERMS.W3CDTF/DCTERMS.available">2025-10-13</meta:user-defined>
    <meta:user-defined meta:name="DCTERMS.W3CDTF/OVERHEIDop.jaargang">2025</meta:user-defined>
    <meta:user-defined meta:name="OVERHEIDop.publicationIssue">442580</meta:user-defined>
    <meta:user-defined meta:name="OVERHEIDop.GmbID/DC.identifier">gmb-2025-442580</meta:user-defined>
    <meta:user-defined meta:name="OVERHEIDop.versieInformatie"/>
  </office:meta>
</office:document-meta>
</file>