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Govert Flinckstraat 130-H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van de begane grondvloer</text:p>
            <text:p text:style-name="common-al">Besluit: aanvraag ingetrokken</text:p>
            <text:p text:style-name="common-al">Ingetrokken op: 09-10-2025</text:p>
            <text:p text:style-name="common-al">Zaakadres: Govert Flinckstraat 130-H 1072EM Amsterdam</text:p>
            <text:p text:style-name="common-al">Zaaknummer: Z2025-031139</text:p>
            <text:p text:style-name="common-al">DSO-nummer: 2025071800328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7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7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39</meta:user-defined>
    <meta:user-defined meta:name="DCTERMS.abstract">veranderen van de constructie van de begane grondvloer</meta:user-defined>
    <dc:language>nl</dc:language>
    <meta:user-defined meta:name="OVERHEIDop.locatietype/OVERHEIDop.gebiedsmarkering">Punt</meta:user-defined>
    <meta:user-defined meta:name="DC.title">Aanvraag omgevingsvergunning aanvraag ingetrokken Govert Flinckstraat 130-H 1072EM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79</meta:user-defined>
    <meta:user-defined meta:name="OVERHEIDop.GmbID/DC.identifier">gmb-2025-442579</meta:user-defined>
    <meta:user-defined meta:name="OVERHEIDop.versieInformatie"/>
  </office:meta>
</office:document-meta>
</file>