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Jumbo Stiens Kooistra aan de St. Vitusplein 3, 9051 BT Stiens (HOR-2025-03259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Jumbo Stiens Kooistra op het adres St. Vitusplein 3 in Stiens. Bij ons geregistreerd onder kenmerk: HOR-2025-03259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9 okto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57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OR-2025-032598</meta:user-defined>
    <dc:language>nl</dc:language>
    <meta:user-defined meta:name="OVERHEIDop.locatietype/OVERHEIDop.gebiedsmarkering">Punt</meta:user-defined>
    <meta:user-defined meta:name="DC.title">Verleende Alcoholwetvergunning voor Jumbo Stiens Kooistra aan de St. Vitusplein 3, 9051 BT Stiens (HOR-2025-032598)</meta:user-defined>
    <meta:user-defined meta:name="DCTERMS.W3CDTF/DCTERMS.available">2025-10-13</meta:user-defined>
    <meta:user-defined meta:name="DCTERMS.W3CDTF/OVERHEIDop.jaargang">2025</meta:user-defined>
    <meta:user-defined meta:name="OVERHEIDop.publicationIssue">442573</meta:user-defined>
    <meta:user-defined meta:name="OVERHEIDop.GmbID/DC.identifier">gmb-2025-442573</meta:user-defined>
    <meta:user-defined meta:name="OVERHEIDop.versieInformatie"/>
  </office:meta>
</office:document-meta>
</file>