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tspanningsweg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aanvraag ontvangen voor een omgevingsvergunning voor een ontheffing plaatsen (zee) opslagcontainer nabij de Ontspanningsweg 1 in Mijdrecht. De aanvraag is geregistreerd onder zaaknummer 118921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5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218</meta:user-defined>
    <dc:language>nl</dc:language>
    <meta:user-defined meta:name="OVERHEIDop.locatietype/OVERHEIDop.gebiedsmarkering">Vlak</meta:user-defined>
    <meta:user-defined meta:name="DC.title">Kennisgeving ontvangst aanvraag omgevingsvergunning Ontspanningsweg 1 in Mijdre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71</meta:user-defined>
    <meta:user-defined meta:name="OVERHEIDop.GmbID/DC.identifier">gmb-2025-442571</meta:user-defined>
    <meta:user-defined meta:name="OVERHEIDop.versieInformatie"/>
  </office:meta>
</office:document-meta>
</file>