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RDM-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harlois</text:p>
            <text:p text:style-name="common-al">Adres: RDM-straat 1</text:p>
            <text:p text:style-name="common-al">Postcode: 3089JS</text:p>
            <text:p text:style-name="common-al">Datum besluit: 9 oktober 2025 </text:p>
            <text:p text:style-name="common-al">Periode: 25 november 2025 t/m 1 december 2025</text:p>
            <text:p text:style-name="common-al">Zaaknummer: 687108-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5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RDM-straat 1</meta:user-defined>
    <meta:user-defined meta:name="DCTERMS.W3CDTF/DCTERMS.available">2025-10-13</meta:user-defined>
    <meta:user-defined meta:name="DCTERMS.W3CDTF/OVERHEIDop.jaargang">2025</meta:user-defined>
    <meta:user-defined meta:name="OVERHEIDop.publicationIssue">442570</meta:user-defined>
    <meta:user-defined meta:name="OVERHEIDop.GmbID/DC.identifier">gmb-2025-442570</meta:user-defined>
    <meta:user-defined meta:name="OVERHEIDop.versieInformatie"/>
  </office:meta>
</office:document-meta>
</file>