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offmansweg 6a 7671SM Vriezenveen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 Z2025-ODT-012634</text:p>
            <text:p text:style-name="common-al">
            <text:span text:style-name="nadrukvet">Verzonden: </text:span>10-09-2025</text:p>
            <text:p text:style-name="common-al">
            <text:span text:style-name="nadrukvet">Waar:</text:span> Hoffmansweg 6a 7671SM Vriezenveen</text:p>
            <text:p text:style-name="common-al">
            <text:span text:style-name="nadrukvet">Projectomschrijving:</text:span> ODT publicatie - De melding heeft betrekking op de activiteit(en):Opslaan van vaste mest, champost of dikke fractie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4256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6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6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5-001166</meta:user-defined>
    <meta:user-defined meta:name="DCTERMS.abstract">Opslaan van vaste mest, champost of dikke fractie Hoffmansweg 6a  (D40191)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offmansweg 6a 7671SM Vriezenveen, geaccepteerd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569</meta:user-defined>
    <meta:user-defined meta:name="OVERHEIDop.GmbID/DC.identifier">gmb-2025-442569</meta:user-defined>
    <meta:user-defined meta:name="OVERHEIDop.versieInformatie"/>
  </office:meta>
</office:document-meta>
</file>