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airco unit aan de achterzijde van de watermolen aan Spoordonkseweg 130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0-2025 een omgevingsvergunning verleend. De gemeente geeft hiermee toestemming voor het plaatsen van een airco unit aan de achterzijde van de watermolen aan Spoordonkseweg 130 5688KE Oirschot. Het kenmerk van de gemeente voor deze zaak is 0823713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56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6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317</meta:user-defined>
    <meta:user-defined meta:name="DCTERMS.abstract">plaatsen van een airco unit aan de achterzijde van de watermol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airco unit aan de achterzijde van de watermolen aan Spoordonkseweg 130 5688KE Oirschot</meta:user-defined>
    <meta:user-defined meta:name="DCTERMS.W3CDTF/DCTERMS.available">2025-10-13</meta:user-defined>
    <meta:user-defined meta:name="DCTERMS.W3CDTF/OVERHEIDop.jaargang">2025</meta:user-defined>
    <meta:user-defined meta:name="OVERHEIDop.publicationIssue">442567</meta:user-defined>
    <meta:user-defined meta:name="OVERHEIDop.GmbID/DC.identifier">gmb-2025-442567</meta:user-defined>
    <meta:user-defined meta:name="OVERHEIDop.versieInformatie"/>
  </office:meta>
</office:document-meta>
</file>