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dakkapel, Haersterveerweg 15 8034PJ Zwolle [Zaaknummer 0193ESUITE19092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 september 2025</text:p>
            <text:p text:style-name="common-al">
            <text:span text:style-name="nadrukvet">Locatie:</text:span> Haersterveerweg 15 8034PJ Zwolle</text:p>
            <text:p text:style-name="common-al">
            <text:span text:style-name="nadrukvet">Zaakomschrijving:</text:span> het vervangen van de dakkapel</text:p>
            <text:p text:style-name="common-al">
            <text:span text:style-name="nadrukvet">Zaaknummer:</text:span> 0193ESUITE19092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09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256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09232025</meta:user-defined>
    <meta:user-defined meta:name="DCTERMS.abstract">het vervangen van d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dakkapel, Haersterveerweg 15 8034PJ Zwolle [Zaaknummer 0193ESUITE1909232025]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61</meta:user-defined>
    <meta:user-defined meta:name="OVERHEIDop.GmbID/DC.identifier">gmb-2025-442561</meta:user-defined>
    <meta:user-defined meta:name="OVERHEIDop.versieInformatie"/>
  </office:meta>
</office:document-meta>
</file>