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re, melding Besluit activiteiten leefomgeving, Mevrouw Brantlaan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aalre maakt bekend dat er een melding ingevolge het Besluit activiteiten leefomgeving (Bal) is ontvangen.</text:p>
            <text:p text:style-name="common-al">Bedrijf: J. van Uijthoven &amp; Zn. B.V.</text:p>
            <text:p text:style-name="common-al">Locatie: Mevrouw Brantlaan te Waalre</text:p>
            <text:p text:style-name="common-al">Activiteit: MBA opslaan van grond of baggerspecie</text:p>
            <text:p text:style-name="common-al">Voor: het tijdelijk opslaan van grond</text:p>
            <text:p text:style-name="common-al">Datum melding: 3 oktober 2025</text:p>
            <text:p text:style-name="common-al">DSO verzoeknummer: 20251003 0026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461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4256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6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6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aa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617</meta:user-defined>
    <dc:language>nl</dc:language>
    <meta:user-defined meta:name="OVERHEIDop.locatietype/OVERHEIDop.gebiedsmarkering">Weg</meta:user-defined>
    <meta:user-defined meta:name="DC.title">Gemeente Waalre, melding Besluit activiteiten leefomgeving, Mevrouw Brantlaan te Waalr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560</meta:user-defined>
    <meta:user-defined meta:name="OVERHEIDop.GmbID/DC.identifier">gmb-2025-442560</meta:user-defined>
    <meta:user-defined meta:name="OVERHEIDop.versieInformatie"/>
  </office:meta>
</office:document-meta>
</file>