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Admiraal De Ruijterweg 139-H 1056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constructieve doorbraak, twee koekoeken aan de voorgevel en omzetten kelder naar verblijfsruimten</text:p>
            <text:p text:style-name="common-al">Besluit: buiten behandeling gesteld</text:p>
            <text:p text:style-name="common-al">Besluit verzonden op: 06-10-2025</text:p>
            <text:p text:style-name="common-al">Zaakadres: Admiraal De Ruijterweg 139-H 1056EZ Amsterdam</text:p>
            <text:p text:style-name="common-al">Zaaknummer: Z2025-030515</text:p>
            <text:p text:style-name="common-al">DSO-nummer: 20250714014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51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55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515</meta:user-defined>
    <meta:user-defined meta:name="DCTERMS.abstract">Realiseren constructieve doorbraak, twee koekoeken aan de voorgevel en omzetten kelder naar verblijfsruim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Admiraal De Ruijterweg 139-H 1056EZ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59</meta:user-defined>
    <meta:user-defined meta:name="OVERHEIDop.GmbID/DC.identifier">gmb-2025-442559</meta:user-defined>
    <meta:user-defined meta:name="OVERHEIDop.versieInformatie"/>
  </office:meta>
</office:document-meta>
</file>