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werpbegroting 2026 en meerjarenraming 2027 - 202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alkenburg aan de Geul maakt, onder verwijzing naar het bepaalde in artikel 190 van de Gemeentewet, bekend dat vanaf donderdag 9 oktober 2025 de ontwerpbegroting voor het begrotingsjaar 2026 (en de meerjarenraming 2027 t/m 2029), digitaal ter inzage ligt. Tevens kan om inzage worden verzocht bij de balie van het KCC van de gemeente Valkenburg aan de Geul.</text:p>
            <text:p text:style-name="al"/>
            <text:p text:style-name="al">De ontwerpbegroting 2026 en de meerjarenraming 2027 - 2029 worden ter vaststelling aangeboden in de raadsvergadering van dinsdag 11 novemb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, 9 oktober 2025.</text:span></text:p>
            <text:p><text:span text:style-name="functie">Burgemeester en Wethouders van Valkenburg aan de Geul,</text:span></text:p>
            <text:p><text:span text:style-name="functie">Namens dezen,</text:span></text:p>
            <text:p><text:span text:style-name="functie">Guido Reehui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25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Openbare kennisgeving ontwerpbegroting 2026 en meerjarenraming 2027 - 2029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52</meta:user-defined>
    <meta:user-defined meta:name="OVERHEIDop.GmbID/DC.identifier">gmb-2025-442552</meta:user-defined>
    <meta:user-defined meta:name="OVERHEIDop.versieInformatie"/>
  </office:meta>
</office:document-meta>
</file>