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style:style style:family="table-column" style:parent-style-name="colspec" style:name="id1-3-2-5-74-1-1">
      <style:table-column-properties/>
    </style:style>
    <text:list-style style:name="id1-3-2-5-74-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text:list-style style:name="id1-3-2-5-138-5">
      <text:list-level-style-bullet text:bullet-char="•" text:level="1">
        <style:list-level-properties text:min-label-width="10mm"/>
      </text:list-level-style-bullet>
    </text:list-style>
    <text:list-style style:name="id1-3-2-5-138-6">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44-5">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5-1">
      <text:list-level-style-bullet text:bullet-char="•" text:level="1">
        <style:list-level-properties text:min-label-width="10mm"/>
      </text:list-level-style-bullet>
    </text:list-style>
    <text:list-style style:name="id1-3-2-5-275-2">
      <text:list-level-style-bullet text:bullet-char="•" text:level="1">
        <style:list-level-properties text:min-label-width="10mm"/>
      </text:list-level-style-bullet>
    </text:list-style>
    <text:list-style style:name="id1-3-2-5-275-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84-3">
      <text:list-level-style-bullet text:bullet-char="•" text:level="1">
        <style:list-level-properties text:min-label-width="10mm"/>
      </text:list-level-style-bullet>
    </text:list-style>
    <text:list-style style:name="id1-3-2-5-284-4">
      <text:list-level-style-bullet text:bullet-char="•" text:level="1">
        <style:list-level-properties text:min-label-width="10mm"/>
      </text:list-level-style-bullet>
    </text:list-style>
    <text:list-style style:name="id1-3-2-5-284-5">
      <text:list-level-style-bullet text:bullet-char="•" text:level="1">
        <style:list-level-properties text:min-label-width="10mm"/>
      </text:list-level-style-bullet>
    </text:list-style>
    <text:list-style style:name="id1-3-2-5-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7">
      <text:list-level-style-bullet text:bullet-char="•" text:level="1">
        <style:list-level-properties text:min-label-width="10mm"/>
      </text:list-level-style-bullet>
    </text:list-style>
    <text:list-style style:name="id1-3-2-5-307-1">
      <text:list-level-style-bullet text:bullet-char="•" text:level="1">
        <style:list-level-properties text:min-label-width="10mm"/>
      </text:list-level-style-bullet>
    </text:list-style>
    <text:list-style style:name="id1-3-2-5-307-2">
      <text:list-level-style-bullet text:bullet-char="•" text:level="1">
        <style:list-level-properties text:min-label-width="10mm"/>
      </text:list-level-style-bullet>
    </text:list-style>
    <text:list-style style:name="id1-3-2-5-307-3">
      <text:list-level-style-bullet text:bullet-char="•" text:level="1">
        <style:list-level-properties text:min-label-width="10mm"/>
      </text:list-level-style-bullet>
    </text:list-style>
    <text:list-style style:name="id1-3-2-5-307-4">
      <text:list-level-style-bullet text:bullet-char="•" text:level="1">
        <style:list-level-properties text:min-label-width="10mm"/>
      </text:list-level-style-bullet>
    </text:list-style>
    <text:list-style style:name="id1-3-2-5-307-5">
      <text:list-level-style-bullet text:bullet-char="•" text:level="1">
        <style:list-level-properties text:min-label-width="10mm"/>
      </text:list-level-style-bullet>
    </text:list-style>
    <text:list-style style:name="id1-3-2-5-307-6">
      <text:list-level-style-bullet text:bullet-char="•" text:level="1">
        <style:list-level-properties text:min-label-width="10mm"/>
      </text:list-level-style-bullet>
    </text:list-style>
    <text:list-style style:name="id1-3-2-5-307-7">
      <text:list-level-style-bullet text:bullet-char="•" text:level="1">
        <style:list-level-properties text:min-label-width="10mm"/>
      </text:list-level-style-bullet>
    </text:list-style>
    <text:list-style style:name="id1-3-2-5-307-8">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text:list-style style:name="id1-3-2-5-321-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1">
      <text:list-level-style-bullet text:bullet-char="•" text:level="1">
        <style:list-level-properties text:min-label-width="10mm"/>
      </text:list-level-style-bullet>
    </text:list-style>
    <text:list-style style:name="id1-3-2-5-331-2">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2-2">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8-1">
      <text:list-level-style-bullet text:bullet-char="•" text:level="1">
        <style:list-level-properties text:min-label-width="10mm"/>
      </text:list-level-style-bullet>
    </text:list-style>
    <text:list-style style:name="id1-3-2-5-358-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4-3">
      <text:list-level-style-bullet text:bullet-char="○" text:level="1">
        <style:list-level-properties text:min-label-width="10mm"/>
      </text:list-level-style-bullet>
    </text:list-style>
    <text:list-style style:name="id1-3-2-5-363-4-3-1">
      <text:list-level-style-bullet text:bullet-char="○" text:level="1">
        <style:list-level-properties text:min-label-width="10mm"/>
      </text:list-level-style-bullet>
    </text:list-style>
    <text:list-style style:name="id1-3-2-5-363-4-3-2">
      <text:list-level-style-bullet text:bullet-char="○" text:level="1">
        <style:list-level-properties text:min-label-width="10mm"/>
      </text:list-level-style-bullet>
    </text:list-style>
    <text:list-style style:name="id1-3-2-5-363-4-3-3">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2-1">
      <text:list-level-style-bullet text:bullet-char="•" text:level="1">
        <style:list-level-properties text:min-label-width="10mm"/>
      </text:list-level-style-bullet>
    </text:list-style>
    <text:list-style style:name="id1-3-2-5-382-2">
      <text:list-level-style-bullet text:bullet-char="•" text:level="1">
        <style:list-level-properties text:min-label-width="10mm"/>
      </text:list-level-style-bullet>
    </text:list-style>
    <text:list-style style:name="id1-3-2-5-382-3">
      <text:list-level-style-bullet text:bullet-char="•" text:level="1">
        <style:list-level-properties text:min-label-width="10mm"/>
      </text:list-level-style-bullet>
    </text:list-style>
    <text:list-style style:name="id1-3-2-5-382-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5">
      <text:list-level-style-bullet text:bullet-char="•" text:level="1">
        <style:list-level-properties text:min-label-width="10mm"/>
      </text:list-level-style-bullet>
    </text:list-style>
    <text:list-style style:name="id1-3-2-5-455-1">
      <text:list-level-style-bullet text:bullet-char="•" text:level="1">
        <style:list-level-properties text:min-label-width="10mm"/>
      </text:list-level-style-bullet>
    </text:list-style>
    <text:list-style style:name="id1-3-2-5-455-2">
      <text:list-level-style-bullet text:bullet-char="•" text:level="1">
        <style:list-level-properties text:min-label-width="10mm"/>
      </text:list-level-style-bullet>
    </text:list-style>
    <text:list-style style:name="id1-3-2-5-455-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orne 2026</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6 augustus 2025, met kenmerk 25int04469, waarvan de motivering onlosmakelijk deel uitmaakt van dit besluit.</text:p>
            <text:p text:style-name="al"/>
            <text:p text:style-name="al">
            <text:span text:style-name="nadrukvet">besluit</text:span>
            <text:span text:style-name="nadrukvet">: </text:span>
          </text:p>
            <text:p text:style-name="al">Gelet op de artikelen 2.9, 2.10, 2.11, 8.1.1 derde lid en 2.12 van de Jeugdwet;</text:p>
            <text:p text:style-name="al">overwegende dat: </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 </text:p>
              </text:list-item>
              <text:list-item text:style-override="id1-3-2-1-1-8-3">
                <text:number>•</text:number>
                <text:p text:style-name="al">het noodzakelijk is om regels vast te stellen over: </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en de afwegingsfactoren bij een individuele voorziening; </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en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overwegende dat het voorts wenselijk is dat mensen met een beperking mee kunnen doen aan een inclusieve samenleving. </text:p>
            <text:p text:style-name="al"/>
            <text:p text:style-name="al">B E S L U I T:</text:p>
            <text:p text:style-name="al"/>
            <text:p text:style-name="al">Vast te stellen de: </text:p>
            <text:list text:style-name="id1-3-2-1-1-16">
              <text:list-item text:style-override="id1-3-2-1-1-16-1">
                <text:number>-</text:number>
                <text:p text:style-name="al">
                <text:span text:style-name="nadrukvet">Reactienota Zienswijzen Verordening Jeugdhulp gemeente Borne 2026</text:span>
              </text:p>
              </text:list-item>
              <text:list-item text:style-override="id1-3-2-1-1-16-2">
                <text:number>-</text:number>
                <text:p text:style-name="al">
                <text:span text:style-name="nadrukvet">Verordening jeugdhulp gemeente Borne 2026. </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bijbehorende bepalingen wordt onder de volgende termen verstaan:</text:p>
              <text:list text:style-name="id1-3-2-2-1-2-3">
                <text:list-item text:style-override="id1-3-2-2-1-2-3-1">
                  <text:number>▪︎</text:number>
                  <text:p text:style-name="al">
                  <text:span text:style-name="nadrukcur">Aanbieder</text:span>: de door de gemeente gecontracteerde aanbieder om jeugdhulp te bieden;</text:p>
                </text:list-item>
                <text:list-item text:style-override="id1-3-2-2-1-2-3-2">
                  <text:number>▪︎</text:number>
                  <text:p text:style-name="al">
                  <text:span text:style-name="nadrukcur">Algemene vrij toegankelijke voorziening</text:span>: jeugdhulpvoorziening die vrij toegankelijk is zonder voorafgaand onderzoek vanuit de gemeente naar de behoeften en persoonskenmerken van de jeugdige en/of zijn ouders; </text:p>
                </text:list-item>
                <text:list-item text:style-override="id1-3-2-2-1-2-3-3">
                  <text:number>▪︎</text:number>
                  <text:p text:style-name="al">
                  <text:span text:style-name="nadrukcur">Andere voorziening</text:span>: voorziening op het gebied van zorg, onderwijs, maatschappelijke ondersteuning of werk en inkomen, niet vallend onder de wet; </text:p>
                </text:list-item>
                <text:list-item text:style-override="id1-3-2-2-1-2-3-4">
                  <text:number>▪︎</text:number>
                  <text:p text:style-name="al">
                  <text:span text:style-name="nadrukcur">Budgetbeheerder</text:span>: wettelijk vertegenwoordiger of gemachtigde van de budgethouder (beheert de financiën);</text:p>
                </text:list-item>
                <text:list-item text:style-override="id1-3-2-2-1-2-3-5">
                  <text:number>▪︎</text:number>
                  <text:p text:style-name="al">
                  <text:span text:style-name="nadrukcur">Budgethouder</text:span>: de persoon die een persoonsgebonden budget (pgb) ontvangt op grond van de wet; </text:p>
                </text:list-item>
                <text:list-item text:style-override="id1-3-2-2-1-2-3-6">
                  <text:number>▪︎</text:number>
                  <text:p text:style-name="al">
                  <text:span text:style-name="nadrukcur">College</text:span>: college van burgemeester en wethouders van de gemeente Borne; </text:p>
                </text:list-item>
                <text:list-item text:style-override="id1-3-2-2-1-2-3-7">
                  <text:number>▪︎</text:number>
                  <text:p text:style-name="al">
                  <text:span text:style-name="nadrukcur">Familiegroepsplan</text:span>: hulpverleningsplan of plan van aanpak opgesteld door de ouders, samen met bloedverwanten, aanverwanten of anderen uit de sociale omgeving van de jeugdige;</text:p>
                </text:list-item>
                <text:list-item text:style-override="id1-3-2-2-1-2-3-8">
                  <text:number>▪︎</text:number>
                  <text:p text:style-name="al">
                  <text:span text:style-name="nadrukcur">Gebruikelijke hulp</text:span>: Gebruikelijke hulp is de zorg en ondersteuning die ouders normaal gesproken zelf geven aan hun kinderen. Het gaat om hulp die past bij de leeftijd en ontwikkeling van het kind, zoals eten klaarmaken, helpen met aankleden, of begeleiding naar school. Pas als er méér hulp nodig is dan wat van ouders verwacht mag worden, kan jeugdhulp worden ingezet via de Jeugdwet;</text:p>
                </text:list-item>
                <text:list-item text:style-override="id1-3-2-2-1-2-3-9">
                  <text:number>▪︎</text:number>
                  <text:p text:style-name="al">
                  <text:span text:style-name="nadrukcur">Ondersteuningsplan</text:span>: een document waarin de ondersteuningsbehoefte van de jeugdige en/of zijn ouders door de jeugdregisseur is vastgelegd, samen met de doelen (beoogde resultaten) en hoe deze te bereiken, evenals de bijdragen die zowel het college als de hulpvrager en zijn sociale netwerk hieraan kunnen leveren; </text:p>
                </text:list-item>
                <text:list-item text:style-override="id1-3-2-2-1-2-3-10">
                  <text:number>▪︎</text:number>
                  <text:p text:style-name="al">
                  <text:span text:style-name="nadrukcur">Hulpvraag</text:span>: behoefte van een jeugdige of zijn ouder(s) aan jeugdhulp in verband met opgroei- en opvoedingsproblemen, psychische problemen en/of stoornissen;</text:p>
                </text:list-item>
                <text:list-item text:style-override="id1-3-2-2-1-2-3-11">
                  <text:number>▪︎</text:number>
                  <text:p text:style-name="al">
                  <text:span text:style-name="nadrukcur">Individuele voorziening</text:span>: hulp die is afgestemd op de jeugdige en/of zijn ouders die door het college in natura of in de vorm van een persoonsgebonden budget wordt verstrekt; </text:p>
                </text:list-item>
                <text:list-item text:style-override="id1-3-2-2-1-2-3-12">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3-13">
                  <text:number>▪︎</text:number>
                  <text:p text:style-name="al">
                  <text:span text:style-name="nadrukcur">Jeugdregisseur</text:span>: de door de gemeente aangestelde medewerker die jeugdhulpvragen behandelt; </text:p>
                </text:list-item>
                <text:list-item text:style-override="id1-3-2-2-1-2-3-14">
                  <text:number>▪︎</text:number>
                  <text:p text:style-name="al">
                  <text:span text:style-name="nadrukcur">Ouder</text:span>: gezaghebbende ouder, adoptiefouder, stiefouder of een ander die een jeugdige als behorend tot zijn gezien verzorgt en opvoedt, niet zijnde een pleegouder;</text:p>
                </text:list-item>
                <text:list-item text:style-override="id1-3-2-2-1-2-3-15">
                  <text:number>▪︎</text:number>
                  <text:p text:style-name="al">
                  <text:span text:style-name="nadrukcur">Persoonsgebonden budget</text:span>: ook wel pgb. Het persoonsgebonden budget als bedoeld in artikel 8.1.1 van de wet, zijnde een door het college verstrekt budget aan een jeugdige en/of zijn ouders, dat hem in staat stelt de jeugdhulp die tot de individuele voorziening behoort van derden te betrekken; </text:p>
                </text:list-item>
                <text:list-item text:style-override="id1-3-2-2-1-2-3-16">
                  <text:number>▪︎</text:number>
                  <text:p text:style-name="al">
                  <text:span text:style-name="nadrukcur">Sociaal netwerk</text:span>: een familielid, huisgenoot (voormalig) echtgenoot of andere personen met wie de jeugdige en/of ouders een sociale relatie onderhoudt;</text:p>
                </text:list-item>
                <text:list-item text:style-override="id1-3-2-2-1-2-3-17">
                  <text:number>▪︎</text:number>
                  <text:p text:style-name="al">
                  <text:span text:style-name="nadrukcur">Veilig Thuis</text:span>: het regionale advies- en meldpunt huiselijk geweld en kindermishandeling als bedoeld in artikel 4.1.1 van de Wet Maatschappelijke Ondersteuning; </text:p>
                </text:list-item>
                <text:list-item text:style-override="id1-3-2-2-1-2-3-18">
                  <text:number>▪︎</text:number>
                  <text:p text:style-name="al">
                  <text:span text:style-name="nadrukcur">Wet</text:span>: Jeugdwet.</text:p>
                </text:list-item>
              </text:list>
              <text:p text:style-name="al">Alle begrippen die in deze verordening worden gebruikt en die niet nader worden omschreven hebben dezelfde betekenis als in de Jeugdwet. </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vormen van overige (vrij toegankelijke) voorzieningen zijn beschikbaar:</text:p>
                  <text:list text:style-name="id1-3-2-2-2-2-2-3">
                    <text:list-item text:style-override="id1-3-2-2-2-2-2-3-1">
                      <text:number>a.</text:number>
                      <text:p text:style-name="al">Informatie en advies;</text:p>
                    </text:list-item>
                    <text:list-item text:style-override="id1-3-2-2-2-2-2-3-2">
                      <text:number>b.</text:number>
                      <text:p text:style-name="al">Opvoedondersteuning (individueel en groepsgericht);</text:p>
                    </text:list-item>
                    <text:list-item text:style-override="id1-3-2-2-2-2-2-3-3">
                      <text:number>c.</text:number>
                      <text:p text:style-name="al">Opgroeiondersteuning (individueel en groepsgericht);</text:p>
                    </text:list-item>
                  </text:list>
                </text:list-item>
                <text:list-item text:style-override="id1-3-2-2-2-2-3">
                  <text:number>2.</text:number>
                  <text:p text:style-name="al">De volgende vormen van individuele voorzieningen zijn regionaal beschikbaar:</text:p>
                  <text:list text:style-name="id1-3-2-2-2-2-3-3">
                    <text:list-item text:style-override="id1-3-2-2-2-2-3-3-1">
                      <text:number>a.</text:number>
                      <text:p text:style-name="al">Ambulante jeugdhulp (begeleiding individueel, vaktherapie, behandeling individueel, forensische jeugdhulp, medicatiecontrole, begeleiding groep basis, begeleiding groep intensief, behandeling groep basis, behandeling groep intensief, kinderdagcentrum/ orthopedagogisch dagcentrum intensief, ernstige dyslexie, ambulante alternatieven;</text:p>
                    </text:list-item>
                    <text:list-item text:style-override="id1-3-2-2-2-2-3-3-2">
                      <text:number>b.</text:number>
                      <text:p text:style-name="al">Crisisjeugdhulp;</text:p>
                    </text:list-item>
                    <text:list-item text:style-override="id1-3-2-2-2-2-3-3-3">
                      <text:number>c.</text:number>
                      <text:p text:style-name="al">Advies &amp; Expertise (ter verduidelijking van de onderzoeks/hulpvraag);</text:p>
                    </text:list-item>
                    <text:list-item text:style-override="id1-3-2-2-2-2-3-3-4">
                      <text:number>d.</text:number>
                      <text:p text:style-name="al">Wonen &amp; verblijf (pleegzorg, gezinshuizen, woongroepen, hoogspecialistische kleinschalige woonvoorziening, kamertraining, ouder-kind groep, behandelgroep, driemilieus voorziening, jeugd GGZ verblijf, jeugdzorgplus, deeltijd verblijf/logeren, extra verblijfsbegeleiding, screening);</text:p>
                    </text:list-item>
                    <text:list-item text:style-override="id1-3-2-2-2-2-3-3-5">
                      <text:number>e.</text:number>
                      <text:p text:style-name="al">Jeugdbescherming en jeugdreclassering. </text:p>
                    </text:list-item>
                  </text:list>
                </text:list-item>
                <text:list-item text:style-override="id1-3-2-2-2-2-4">
                  <text:number>3.</text:number>
                  <text:p text:style-name="al">De aanbieders van beschikbare individuele voorzieningen worden gepubliceerd via de website van <text:a xlink:href="http://www.samen14.nl/" xlink:type="simple"><text:span text:style-name="nadrukondlijn">www.samen14.nl</text:span></text:a>; </text:p>
                </text:list-item>
                <text:list-item text:style-override="id1-3-2-2-2-2-5">
                  <text:number>4.</text:number>
                  <text:p text:style-name="al">De volgende individuele voorzieningen hebben in beginsel de volgende maximale duur en frequentie: </text:p>
                  <text:list text:style-name="id1-3-2-2-2-2-5-3">
                    <text:list-item text:style-override="id1-3-2-2-2-2-5-3-1">
                      <text:number>a.</text:number>
                      <text:p text:style-name="al">Vaktherapie: maximaal 2160 minuten per jaar (inclusief de vergoeding uit aanvullende zorgverzekering);</text:p>
                    </text:list-item>
                    <text:list-item text:style-override="id1-3-2-2-2-2-5-3-2">
                      <text:number>b.</text:number>
                      <text:p text:style-name="al">Behandeling binnen de basis GGZ en specialistische GGZ kan voor maximaal 2 jaar worden afgegeven; </text:p>
                    </text:list-item>
                    <text:list-item text:style-override="id1-3-2-2-2-2-5-3-3">
                      <text:number>c.</text:number>
                      <text:p text:style-name="al">Verwijzing vanuit de huisarts, jeugdarts of medisch specialist, voor maximaal 6000 minuten (indien meer noodzakelijk is wordt een jeugdregisseur betrokken).</text:p>
                    </text:list-item>
                  </text:list>
                </text:list-item>
                <text:list-item text:style-override="id1-3-2-2-2-2-6">
                  <text:number>5.</text:number>
                  <text:p text:style-name="al">Het college maakt in het kader van de inkoop- of subsidierelatie (en met inachtneming van het derde lid) met aanbieders afspraken over in ieder geval de volgende aspecten van de individuele voorzieningen:</text:p>
                  <text:list text:style-name="id1-3-2-2-2-2-6-3">
                    <text:list-item text:style-override="id1-3-2-2-2-2-6-3-1">
                      <text:number>a.</text:number>
                      <text:p text:style-name="al">Doelgroepen;</text:p>
                    </text:list-item>
                    <text:list-item text:style-override="id1-3-2-2-2-2-6-3-2">
                      <text:number>b.</text:number>
                      <text:p text:style-name="al">Activiteiten;</text:p>
                    </text:list-item>
                    <text:list-item text:style-override="id1-3-2-2-2-2-6-3-3">
                      <text:number>c.</text:number>
                      <text:p text:style-name="al">Doorlooptijd; </text:p>
                    </text:list-item>
                    <text:list-item text:style-override="id1-3-2-2-2-2-6-3-4">
                      <text:number>d.</text:number>
                      <text:p text:style-name="al">Intensiteit;</text:p>
                    </text:list-item>
                    <text:list-item text:style-override="id1-3-2-2-2-2-6-3-5">
                      <text:number>e.</text:number>
                      <text:p text:style-name="al">Kwaliteit; </text:p>
                    </text:list-item>
                    <text:list-item text:style-override="id1-3-2-2-2-2-6-3-6">
                      <text:number>f.</text:number>
                      <text:p text:style-name="al">Beoogd resultaat; en</text:p>
                    </text:list-item>
                    <text:list-item text:style-override="id1-3-2-2-2-2-6-3-7">
                      <text:number>g.</text:number>
                      <text:p text:style-name="al">Vermelding productcode iJw.</text:p>
                    </text:list-item>
                  </text:list>
                </text:list-item>
                <text:list-item text:style-override="id1-3-2-2-2-2-7">
                  <text:number>6.</text:number>
                  <text:p text:style-name="al">Het college kan bij nadere regels aanvullingen op de overige en individuele voorzieningen vaststellen die op basis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zorgt, overeenkomstig artikel 2.6, eerste lid, aanhef en onder e, van de wet, voor de inzet van jeugdhulp na een verwijzing door de huisarts, medisch specialist of jeugdarts naar een jeugdhulpaanbieder, als en voor zover de jeugdhulpaanbieder van oordeel is dat inzet van jeugdhulp nodig is;</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heeft gemaakt in het kader van de contract- of subsidierelatie; </text:p>
                </text:list-item>
                <text:list-item text:style-override="id1-3-2-2-3-2-6">
                  <text:number>5.</text:number>
                  <text:p text:style-name="al">Toegang tot een jeugdhulpvoorziening kan tot maximaal 6000 minuten. Bij een overschrijding dient er afstemming plaats te vinden met een jeugdregisseur. </text:p>
                </text:list-item>
                <text:list-item text:style-override="id1-3-2-2-3-2-7">
                  <text:number>6.</text:number>
                  <text:p text:style-name="al">Bij een verwijzing door de huisarts, medisch specialist of jeugdarts wordt door de verwijzer of de betrokken aanbieder een regiebehandelaar aangewezen. Deze is eindverantwoordelijk voor de coördinatie van de hulp en het aanspreekpunt voor de jeugdige en/of zijn ouder(s). </text:p>
                </text:list-item>
              </text:list>
            </text:section>
            <text:section text:name="artikel_id1-3-2-2-3-3" text:style-name="artikel">
              <text:p text:style-name="artikel_kop_titel"><text:span text:style-name="artikel_kop_label">Artikel</text:span> <text:span text:style-name="artikel_kop_nr">4.</text:span> Toegang jeugdhulp via de gemeente</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 4:2 van de Algemene wet bestuursrecht;</text:p>
                </text:list-item>
                <text:list-item text:style-override="id1-3-2-2-3-3-4">
                  <text:number>3.</text:number>
                  <text:p text:style-name="al">Het college merkt een ondertekend verslag (dan wel instemming per e-mail) van het gesprek als bedoeld in artikel 8 aan als een aanvraag als er, gelet op het tweede lig, nog geen aanvraag is ingediend en dit daarop door de belanghebbende is aangegeven; </text:p>
                </text:list-item>
                <text:list-item text:style-override="id1-3-2-2-3-3-5">
                  <text:number>4.</text:number>
                  <text:p text:style-name="al">Als een jeugdige of zijn ouder(s) dan wel zijn wettelijke vertegenwoordiger jeugdhulp zelf wenst in te kopen met een pgb, dient hij daartoe een pgb-plan in als bedoeld in artikel 16. Een door de jeugdige, of zijn ouder(s) dan wel zijn wettelijk vertegenwoordiger ondertekend pgb-plan wordt aangemerkt als aanvraag voor een pgb; </text:p>
                </text:list-item>
                <text:list-item text:style-override="id1-3-2-2-3-3-6">
                  <text:number>5.</text:number>
                  <text:p text:style-name="al">Het college legt het besluit op een aanvraag voor een individuele voorziening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text:p>
            <text:section text:name="artikel_id1-3-2-2-4-2" text:style-name="artikel">
              <text:p text:style-name="artikel_kop_titel"><text:span text:style-name="artikel_kop_label">Artikel</text:span> <text:span text:style-name="artikel_kop_nr">5.</text:span> Onderzoek naar de behoeften, persoonskenmerken en voorkeuren</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maar uiterlijk binnen 6 weken,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text:p>
                </text:list-item>
                <text:list-item text:style-override="id1-3-2-2-4-2-4">
                  <text:number>3.</text:number>
                  <text:p text:style-name="al">Het college wijst voor het onderzoek op de mogelijkheid van gratis cliëntondersteuning als bedoeld in artikel 2.2.4, van de Wet maatschappelijke ondersteuning 2015; </text:p>
                </text:list-item>
                <text:list-item text:style-override="id1-3-2-2-4-2-5">
                  <text:number>4.</text:number>
                  <text:p text:style-name="al">Voordat het onderzoek van start gaat, kunnen de jeugdige of zijn ouder(s) het college een familiegroepsplan verstrekken. Het college brengt hen van deze mogelijkheid op de hoogte en stelt hen gedurende 2 weken na de aanvraag in de gelegenheid het plan te overhandigen. Als de jeugdige of zijn ouder(s) daarom verzoeken, zorgt het college voor ondersteuning bij het opstellen van het familiegroepsplan; </text:p>
                </text:list-item>
                <text:list-item text:style-override="id1-3-2-2-4-2-6">
                  <text:number>5.</text:number>
                  <text:p text:style-name="al">Het college kan in overleg met de jeugdige of zijn ouder(s) dan wel zijn wettelijke vertegenwoordiger afzien van een onderzoek als de aanvraag wordt ingetrokken. Dat wordt schriftelijk bevestigd;</text:p>
                </text:list-item>
                <text:list-item text:style-override="id1-3-2-2-4-2-7">
                  <text:number>6.</text:number>
                  <text:p text:style-name="al">Het college onderzoekt wanneer een jeugdige of een ouder of een wettelijk vertegenwoordiger zich meldt met een vraag over jeugdhulp met de jeugdige of zijn ouder(s) dan wel zijn wettelijk vertegenwoordiger:</text:p>
                  <text:list text:style-name="id1-3-2-2-4-2-7-3">
                    <text:list-item text:style-override="id1-3-2-2-4-2-7-3-1">
                      <text:number>a.</text:number>
                      <text:p text:style-name="al">Wat de hulpvraag van de jeugdige of zijn ouder(s) is en wat die hulpvraag heeft doen ontstaan;</text:p>
                    </text:list-item>
                    <text:list-item text:style-override="id1-3-2-2-4-2-7-3-2">
                      <text:number>b.</text:number>
                      <text:p text:style-name="al">De behoeften, persoonskenmerken en voorkeuren van de jeugdige en zijn ouder(s), de veiligheid en ontwikkeling van de jeugdige en de gezinssituatie;</text:p>
                    </text:list-item>
                    <text:list-item text:style-override="id1-3-2-2-4-2-7-3-3">
                      <text:number>c.</text:number>
                      <text:p text:style-name="al">Of sprake is van psychische problemen en stoornissen, psychosociale problemen, gedragsproblemen of een verstandelijke beperking van de jeugdige, opvoedingsproblemen van de ouder(s) of adoptie gerelateerde problemen, en zo ja dan onderzoekt het college achtereenvolgens:</text:p>
                      <text:list text:style-name="id1-3-2-2-4-2-7-3-3-3">
                        <text:list-item text:style-override="id1-3-2-2-4-2-7-3-3-3-1">
                          <text:number>i.</text:number>
                          <text:p text:style-name="al">Welke problemen of stoornissen dat zijn; </text:p>
                        </text:list-item>
                        <text:list-item text:style-override="id1-3-2-2-4-2-7-3-3-3-2">
                          <text:number>ii.</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4-2-7-3-3-3-3">
                          <text:number>iii.</text:number>
                          <text:p text:style-name="al">Of en in hoeverre de eigen mogelijkheden en het probleemoplossend vermogen van de ouder(s) en van het sociale netwerk toereikend zijn om zelf de nodige hulp en ondersteuning te kunnen bieden; en</text:p>
                        </text:list-item>
                        <text:list-item text:style-override="id1-3-2-2-4-2-7-3-3-3-4">
                          <text:number>iv.</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list-item>
                    <text:list-item text:style-override="id1-3-2-2-4-2-7-3-4">
                      <text:number>d.</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4-2-7-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8">
                  <text:number>7.</text:number>
                  <text:p text:style-name="al">Als de jeugdige of zijn ouder(s) een familiegroepsplan aan het college hebben overhandigd, betrekt het college dat plan bij het onderzoek. Bij het onderzoek wordt ook de jeugdige zoveel mogelijk betrokken en gehoord;</text:p>
                </text:list-item>
                <text:list-item text:style-override="id1-3-2-2-4-2-9">
                  <text:number>8.</text:number>
                  <text:p text:style-name="al">Bij het onderzoek wordt aan de jeugdige of zijn ouder(s) dan wel zijn wettelijke vertegenwoordiger medegedeeld welke mogelijkheden er bestaan om te kiezen voor de verstrekking van de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text:p>
              <text:list text:style-name="id1-3-2-2-4-3-2">
                <text:list-item text:style-override="id1-3-2-2-4-3-2">
                  <text:number>1.</text:number>
                  <text:p text:style-name="al">Het college wint, met inachtneming van artikel 2.1, van het Besluit Jeugdwet, een specifiek deskundig oordeel en advies in, als het onderzoek of de beoordeling van een aanvraag dit vereist;</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7.</text:span> Identificatie</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text:p>
                    </text:list-item>
                    <text:list-item text:style-override="id1-3-2-2-4-4-3-3-2">
                      <text:number>b.</text:number>
                      <text:p text:style-name="al">Een verblijfskaart Ministerie van Buitenlandse Zaken (legale vreemdelingen);</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text:p>
                    </text:list-item>
                  </text:list>
                </text:list-item>
              </text:list>
            </text:section>
            <text:section text:name="artikel_id1-3-2-2-4-5" text:style-name="artikel">
              <text:p text:style-name="artikel_kop_titel"><text:span text:style-name="artikel_kop_label">Artikel</text:span> <text:span text:style-name="artikel_kop_nr">8.</text:span> Verslag</text:p>
              <text:list text:style-name="id1-3-2-2-4-5-2">
                <text:list-item text:style-override="id1-3-2-2-4-5-2">
                  <text:number>1.</text:number>
                  <text:p text:style-name="al">Binnen 10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draagt er zorg voor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er ingestemd met het verslag door middel van ondertekend terug sturen, dan wel bevestiging per e-mail door de jeugdige of de jeugdige en zijn ouder(s) dan wel zijn wettelijk vertegenwoordiger en door deze terug gestuurd;</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an wel per e-mail bevestigd, door de jeugdige of de jeugdige en zijn ouder(s) dan wel zijn wettelijk vertegenwoordiger en door deze terug gestuurd. In dat geval geldt het ondertekende verslag, dan wel de e-mail, voor zover er een aanvraag was ingediend als intrekking van de aanvraag voor een individuele voorziening. </text:p>
                </text:list-item>
              </text:list>
            </text:section>
            <text:section text:name="artikel_id1-3-2-2-4-6" text:style-name="artikel">
              <text:p text:style-name="artikel_kop_titel"><text:span text:style-name="artikel_kop_label">Artikel</text:span> <text:span text:style-name="artikel_kop_nr">9.</text:span> Criteria voor toekenning van een individuele voorziening</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s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functioneren,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5 zoals deze luidden op 1 januari 2025 OG gelden de volgende uitgangspunten; </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en de interventies zijn als zijnde ‘erkend’ in:</text:p>
                  <text:list text:style-name="id1-3-2-2-4-6-7-3">
                    <text:list-item text:style-override="id1-3-2-2-4-6-7-3-1">
                      <text:number>a.</text:number>
                      <text:p text:style-name="al">De Databank Effectieve Jeugdinterventies van het Nederlands Jeugdinstituut;</text:p>
                    </text:list-item>
                    <text:list-item text:style-override="id1-3-2-2-4-6-7-3-2">
                      <text:number>b.</text:number>
                      <text:p text:style-name="al">De zorgstandaarden van de GGZ standaarden; </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text:p>
                </text:list-item>
              </text:list>
            </text:section>
            <text:section text:name="artikel_id1-3-2-2-4-7" text:style-name="artikel">
              <text:p text:style-name="artikel_kop_titel"><text:span text:style-name="artikel_kop_label">Artikel</text:span> <text:span text:style-name="artikel_kop_nr">10.</text:span> Beoordeling eigen mogelijkheden en probleemoplossend vermogen</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eens blijken dat de eigen mogelijkheden en het probleemoplossend vermogen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het beoordelen van het vierde lid, onder c, wordt ook vastgesteld welke mogelijkheden de ouder(s) hebben om de (dreigende) overbelasting op te heffen. Er kan van ouders gevraagd worden of zij maatschappelijke activiteiten kunnen beperken en/of zij betaalde arbeid kunnen verminderen of anders organiseren om (dreigende) overbelasting op te heffen. Hierbij houdt het college ook rekening met: </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ondersteuning korter dan 3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 </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11.</text:span> Vervoer</text:p>
              <text:list text:style-name="id1-3-2-2-4-8-2">
                <text:list-item text:style-override="id1-3-2-2-4-8-2">
                  <text:number>1.</text:number>
                  <text:p text:style-name="al">Uitgangspunt is dat ouder(s) zelf verantwoordelijk zijn voor vervoer van de jeugdige van en naar de jeugdhulpaanbieder;</text:p>
                </text:list-item>
                <text:list-item text:style-override="id1-3-2-2-4-8-3">
                  <text:number>2.</text:number>
                  <text:p text:style-name="al">Een vervoersvoorziening wordt alleen verstrekt aan de jeugdige ten behoeve van het vervoer van de jeugdige naar en van de locatie waar de jeugdhulp plaatsvindt;</text:p>
                </text:list-item>
                <text:list-item text:style-override="id1-3-2-2-4-8-4">
                  <text:number>3.</text:number>
                  <text:p text:style-name="al">Een vervoersvoorziening wordt alleen aan de jeugdige toegekend als naar het oordeel van het college is aangetoond dat er een noodzaak bestaat tot inzet van deze voorziening;</text:p>
                </text:list-item>
                <text:list-item text:style-override="id1-3-2-2-4-8-5">
                  <text:number>4.</text:number>
                  <text:p text:style-name="al">Het college beoordeelt, overeenkomstig artikel 10,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
            </text:section>
            <text:section text:name="artikel_id1-3-2-2-4-9" text:style-name="artikel">
              <text:p text:style-name="artikel_kop_titel"><text:span text:style-name="artikel_kop_label">Artikel</text:span> <text:span text:style-name="artikel_kop_nr">12.</text:span> Dyslexie</text:p>
              <text:list text:style-name="id1-3-2-2-4-9-2">
                <text:list-item text:style-override="id1-3-2-2-4-9-2">
                  <text:number>1.</text:number>
                  <text:p text:style-name="al">De zorg voor kinderen tot 13 jaar met ernstige dyslexie (ED), dyslexiezorg, valt onder de wet; </text:p>
                </text:list-item>
                <text:list-item text:style-override="id1-3-2-2-4-9-3">
                  <text:number>2.</text:number>
                  <text:p text:style-name="al">Voor dyslexiezorg geldt dat deze alleen toegankelijk is voor de jeugdige nadat de ED-specialist van het Samenwerkingsverband Primair Onderwijs Twente Oost op basis van het Protocol Dyslexie Diagnostiek en Behandeling 3.0 van oordeel is dat diagnostiek dan wel de behandeling van Ernstige Dyslexie noodzakelijk is.</text:p>
                </text:list-item>
              </text:list>
            </text:section>
            <text:section text:name="artikel_id1-3-2-2-4-10" text:style-name="artikel">
              <text:p text:style-name="artikel_kop_titel"><text:span text:style-name="artikel_kop_label">Artikel</text:span> <text:span text:style-name="artikel_kop_nr">13.</text:span> Vaktherapie</text:p>
              <text:list text:style-name="id1-3-2-2-4-10-2">
                <text:list-item text:style-override="id1-3-2-2-4-10-2">
                  <text:number>1.</text:number>
                  <text:p text:style-name="al">Vaktherapie is een non-verbale behandelvorm die uitgaat van doen en ervaren. Vaktherapie is de overkoepelende naam voor de volgende vaktherapeutische disciplines:</text:p>
                  <text:list text:style-name="id1-3-2-2-4-10-2-3">
                    <text:list-item text:style-override="id1-3-2-2-4-10-2-3-1">
                      <text:number>a.</text:number>
                      <text:p text:style-name="al">Beeldende therapie;</text:p>
                    </text:list-item>
                    <text:list-item text:style-override="id1-3-2-2-4-10-2-3-2">
                      <text:number>b.</text:number>
                      <text:p text:style-name="al">Danstherapie;</text:p>
                    </text:list-item>
                    <text:list-item text:style-override="id1-3-2-2-4-10-2-3-3">
                      <text:number>c.</text:number>
                      <text:p text:style-name="al">Dramatherapie;</text:p>
                    </text:list-item>
                    <text:list-item text:style-override="id1-3-2-2-4-10-2-3-4">
                      <text:number>d.</text:number>
                      <text:p text:style-name="al">Muziektherapie;</text:p>
                    </text:list-item>
                    <text:list-item text:style-override="id1-3-2-2-4-10-2-3-5">
                      <text:number>e.</text:number>
                      <text:p text:style-name="al">Psychomotorische therapie; </text:p>
                    </text:list-item>
                    <text:list-item text:style-override="id1-3-2-2-4-10-2-3-6">
                      <text:number>f.</text:number>
                      <text:p text:style-name="al">Psychomotorische kindertherapie; en </text:p>
                    </text:list-item>
                    <text:list-item text:style-override="id1-3-2-2-4-10-2-3-7">
                      <text:number>g.</text:number>
                      <text:p text:style-name="al">Speltherapie.</text:p>
                    </text:list-item>
                  </text:list>
                </text:list-item>
                <text:list-item text:style-override="id1-3-2-2-4-10-3">
                  <text:number>2.</text:number>
                  <text:p text:style-name="al">Vaktherapie wordt uitgevoerd door een vaktherapeut. Dat is een professional die een erkende opleiding op HBO/master niveau voor vaktherapie heeft volbracht. Een erkende opleiding is een door de Nederlands-Vlaamse Accreditatieorganisatie geaccrediteerde opleiding OF een door de desbetreffende beroepsverenigingen voor vaktherapeutische beroepen (aangesloten bij de Federatie Vaktherapeutische beroepen) erkende buitenlandse bachelor of masteropleiding heeft volbracht; </text:p>
                </text:list-item>
                <text:list-item text:style-override="id1-3-2-2-4-10-4">
                  <text:number>3.</text:number>
                  <text:p text:style-name="al">Vaktherapie kan alleen worden ingezet vanuit de wet als naar het oordeel van het college sprake is van een noodzakelijke bijdrage aan de jeugdhulp en als er geen alternatief beschikbaar is;</text:p>
                </text:list-item>
                <text:list-item text:style-override="id1-3-2-2-4-10-5">
                  <text:number>4.</text:number>
                  <text:p text:style-name="al">Vaktherapie kan alleen worden ingezet onder verantwoordelijkheid van een regiebehandelaar OF een professional die is ingeschreven in het Register Vaktherapie; </text:p>
                </text:list-item>
                <text:list-item text:style-override="id1-3-2-2-4-10-6">
                  <text:number>5.</text:number>
                  <text:p text:style-name="al">Het maximaal aan minuten behandeling dat vergoed wordt door de gemeente is 2160 minuten op jaarbasis. Als de ouder(s) aanvullend verzekerd zijn, dan moet het aantal minuten behandeling dat via de zorgverzekering wordt vergoed worden afgetrokken van de maximale inzet. </text:p>
                </text:list-item>
              </text:list>
            </text:section>
            <text:section text:name="artikel_id1-3-2-2-4-11" text:style-name="artikel">
              <text:p text:style-name="artikel_kop_titel"><text:span text:style-name="artikel_kop_label">Artikel</text:span> <text:span text:style-name="artikel_kop_nr">14.</text:span> Kinderopvang en buitenschoolse opvang</text:p>
              <text:list text:style-name="id1-3-2-2-4-11-2">
                <text:list-item text:style-override="id1-3-2-2-4-11-2">
                  <text:number>1.</text:number>
                  <text:p text:style-name="al">Reguliere kinderopvang en reguliere buitenschoolse opvang is geen vorm van jeugdhulp;</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er na onderzoek door het college een verwijzing worden verstrekt naar specialistische kinderopvang en buitenschoolse opvang (KDV+ en BSO+).</text:p>
                </text:list-item>
              </text:list>
            </text:section>
            <text:section text:name="artikel_id1-3-2-2-4-12" text:style-name="artikel">
              <text:p text:style-name="artikel_kop_titel"><text:span text:style-name="artikel_kop_label">Artikel</text:span> <text:span text:style-name="artikel_kop_nr">15.</text:span> Inhoud beschikking individuele jeugdhulpvoorziening</text:p>
              <text:list text:style-name="id1-3-2-2-4-12-2">
                <text:list-item text:style-override="id1-3-2-2-4-12-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12-3">
                  <text:number>2.</text:number>
                  <text:p text:style-name="al">Bij het verstrekken van een voorziening in natura wordt in de beschikking in ieder geval vastgelegd: </text:p>
                  <text:list text:style-name="id1-3-2-2-4-12-3-3">
                    <text:list-item text:style-override="id1-3-2-2-4-12-3-3-1">
                      <text:number>a.</text:number>
                      <text:p text:style-name="al">wat de te verstrekken voorziening is en wat de omvang en het beoogde resultaat daarvan zijn; </text:p>
                    </text:list-item>
                    <text:list-item text:style-override="id1-3-2-2-4-12-3-3-2">
                      <text:number>b.</text:number>
                      <text:p text:style-name="al">wat de ingangsdatum en duur van de verstrekking is; en </text:p>
                    </text:list-item>
                    <text:list-item text:style-override="id1-3-2-2-4-12-3-3-3">
                      <text:number>c.</text:number>
                      <text:p text:style-name="al">indien van toepassing, welke andere voorzieningen relevant zijn of kunnen zijn. </text:p>
                    </text:list-item>
                  </text:list>
                </text:list-item>
                <text:list-item text:style-override="id1-3-2-2-4-12-4">
                  <text:number>3.</text:number>
                  <text:p text:style-name="al">Bij het verstrekken van een voorziening in de vorm van een pgb wordt in de beschikking in ieder geval vastgelegd: </text:p>
                  <text:list text:style-name="id1-3-2-2-4-12-4-3">
                    <text:list-item text:style-override="id1-3-2-2-4-12-4-3-1">
                      <text:number>a.</text:number>
                      <text:p text:style-name="al">voor welk resultaat het pgb moet worden aangewend; </text:p>
                    </text:list-item>
                    <text:list-item text:style-override="id1-3-2-2-4-12-4-3-2">
                      <text:number>b.</text:number>
                      <text:p text:style-name="al">welke kwaliteitseisen gelden voor de besteding van het pgb; </text:p>
                    </text:list-item>
                    <text:list-item text:style-override="id1-3-2-2-4-12-4-3-3">
                      <text:number>c.</text:number>
                      <text:p text:style-name="al">wat de hoogte van het pgb is en hoe hiertoe is gekomen; </text:p>
                    </text:list-item>
                    <text:list-item text:style-override="id1-3-2-2-4-12-4-3-4">
                      <text:number>d.</text:number>
                      <text:p text:style-name="al">welke voorwaarden aan het pgb verbonden zijn; </text:p>
                    </text:list-item>
                    <text:list-item text:style-override="id1-3-2-2-4-12-4-3-5">
                      <text:number>e.</text:number>
                      <text:p text:style-name="al">wat de duur is van de verstrekking waarvoor het pgb is bedoeld; en </text:p>
                    </text:list-item>
                    <text:list-item text:style-override="id1-3-2-2-4-12-4-3-6">
                      <text:number>f.</text:number>
                      <text:p text:style-name="al">de wijze van verantwoording van de besteding van het pgb. </text:p>
                    </text:list-item>
                  </text:list>
                </text:list-item>
                <text:list-item text:style-override="id1-3-2-2-4-12-5">
                  <text:number>4.</text:number>
                  <text:p text:style-name="al">In iedere beschikking wordt vastgelegd wie de regiehouder is. De regiehouder is eindverantwoordelijk voor de coördinatie van de hulpverlening en het aanspreekpunt voor de jeugdige en/of zijn ouder(s). Gedurende het hulpverleningstraject kan dit wijzigen (na instemming van betrokkenen). Dit besluit is een kernbesluit welke vastgelegd dient te worden in het dossier. </text:p>
                </text:list-item>
                <text:list-item text:style-override="id1-3-2-2-4-12-6">
                  <text:number>5.</text:number>
                  <text:p text:style-name="al">Het ondertekende verslag (dan wel verslag en de e-mail ten behoeve van instemming), bedoeld in artikel 8, maakt in zijn geheel deel uit van de beschikking.</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text:p>
            <text:section text:name="artikel_id1-3-2-2-5-2" text:style-name="artikel">
              <text:p text:style-name="artikel_kop_titel"><text:span text:style-name="artikel_kop_label">Artikel</text:span> <text:span text:style-name="artikel_kop_nr">16.</text:span> Aanvullende regels om in aanmerking te komen voor een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aan te leveren.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17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9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17.</text:span> Pgb-vaardigheid</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i.</text:number>
                          <text:p text:style-name="al">schuldenproblematiek; </text:p>
                        </text:list-item>
                        <text:list-item text:style-override="id1-3-2-2-5-3-3-3-2-3-2">
                          <text:number>ii.</text:number>
                          <text:p text:style-name="al">ernstige verslavingsproblematiek; </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 </text:p>
                        </text:list-item>
                        <text:list-item text:style-override="id1-3-2-2-5-3-3-3-2-3-6">
                          <text:number>vi.</text:number>
                          <text:p text:style-name="al">een vastgestelde, blijvende cognitieve stoornis; </text:p>
                        </text:list-item>
                        <text:list-item text:style-override="id1-3-2-2-5-3-3-3-2-3-7">
                          <text:number>vii.</text:number>
                          <text:p text:style-name="al">het onvoldoende machtig zijn van de Nederlandse taal in woord en geschrift; </text:p>
                        </text:list-item>
                        <text:list-item text:style-override="id1-3-2-2-5-3-3-3-2-3-8">
                          <text:number>viii.</text:number>
                          <text:p text:style-name="al">het niet verkrijgen van een Verklaring Omtrent het Gedrag. </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Onderscheid formele en informele hulp</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19.</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8,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item text:style-override="id1-3-2-2-5-5-3-3-7">
                      <text:number>g.</text:number>
                      <text:p text:style-name="al">Er wordt geen pgb voor informele jeugdhulp verstrekt als, conform het afwegingskader voor een verantwoorde werktoedeling op basis van het Kwaliteitskader Jeugd, formele jeugdhulp noodzakelijk is.</text:p>
                    </text:list-item>
                  </text:list>
                </text:list-item>
              </text:list>
            </text:section>
            <text:section text:name="artikel_id1-3-2-2-5-6" text:style-name="artikel">
              <text:p text:style-name="artikel_kop_titel"><text:span text:style-name="artikel_kop_label">Artikel</text:span> <text:span text:style-name="artikel_kop_nr">20.</text:span> Hoogte pgb</text:p>
              <text:list text:style-name="id1-3-2-2-5-6-2">
                <text:list-item text:style-override="id1-3-2-2-5-6-2">
                  <text:number>1.</text:number>
                  <text:p text:style-name="al">De hoogte van het pgb voor formele jeugdhulp bedraagt 100% van het laagste adequate gecontracteerde tarief voor dezelfde jeugdhulp in natura; </text:p>
                </text:list-item>
                <text:list-item text:style-override="id1-3-2-2-5-6-3">
                  <text:number>2.</text:number>
                  <text:p text:style-name="al">De hoogte van het pgb voor informele jeugdhulp bedraagt 100% van het wettelijke minimumloon; </text:p>
                </text:list-item>
                <text:list-item text:style-override="id1-3-2-2-5-6-4">
                  <text:number>3.</text:number>
                  <text:p text:style-name="al">De tarieven voor het pgb worden jaarlijks geïndexeerd, waarbij: </text:p>
                  <text:list text:style-name="id1-3-2-2-5-6-4-3">
                    <text:list-item text:style-override="id1-3-2-2-5-6-4-3-1">
                      <text:number>a.</text:number>
                      <text:p text:style-name="al">het indexeringspercentage voor de formele pgb sluiten aan op de gehanteerde indexeringspercentages zoals toegepast bij de landelijke, regionale en lokale inkoopstructuren; </text:p>
                    </text:list-item>
                  </text:list>
                </text:list-item>
                <text:list-item text:style-override="id1-3-2-2-5-6-5">
                  <text:number>4.</text:number>
                  <text:p text:style-name="al">Het tarief is lager als op basis van het door de jeugdige of zijn ouder(s) dan wel zijn wettelijk vertegenwoordiger ingediende pgb-plan passende en toereikende jeugdhulp voor een lager tarief kan worden ingekocht; </text:p>
                </text:list-item>
                <text:list-item text:style-override="id1-3-2-2-5-6-6">
                  <text:number>5.</text:number>
                  <text:p text:style-name="al">Het tarief voor jeugdhulp dat op onverplichte basis wordt verleend door een hulpverlener uit het sociaal netwerk wordt door het college vastgesteld overeenkomstig artikel 8ab, eerste lid, van de Regeling Jeugdwet; </text:p>
                </text:list-item>
                <text:list-item text:style-override="id1-3-2-2-5-6-7">
                  <text:number>6.</text:number>
                  <text:p text:style-name="al">Met inachtneming van voorgaande bepalingen stelt het college de pgb-tarieven vast in nadere regels; </text:p>
                </text:list-item>
                <text:list-item text:style-override="id1-3-2-2-5-6-8">
                  <text:number>7.</text:number>
                  <text:p text:style-name="al">Het college maakt minimaal eenmaal per jaar de tarieven bekend middels het financieel besluit.</text:p>
                </text:list-item>
              </text:list>
            </text:section>
            <text:section text:name="artikel_id1-3-2-2-5-7" text:style-name="artikel">
              <text:p text:style-name="artikel_kop_titel"><text:span text:style-name="artikel_kop_label">Artikel</text:span> <text:span text:style-name="artikel_kop_nr">21.</text:span> Uitgesloten van pgb </text:p>
              <text:p text:style-name="al">De volgende kosten zijn uitgesloten van vergoeding vanuit een pgb: </text:p>
              <text:list text:style-name="id1-3-2-2-5-7-3">
                <text:list-item text:style-override="id1-3-2-2-5-7-3-1">
                  <text:number>a.</text:number>
                  <text:p text:style-name="al">kosten voor bemiddeling; </text:p>
                </text:list-item>
                <text:list-item text:style-override="id1-3-2-2-5-7-3-2">
                  <text:number>b.</text:number>
                  <text:p text:style-name="al">kosten voor tussenpersonen of belangenbehartigers; </text:p>
                </text:list-item>
                <text:list-item text:style-override="id1-3-2-2-5-7-3-3">
                  <text:number>c.</text:number>
                  <text:p text:style-name="al">kosten voor het voeren van een pgb-administratie; </text:p>
                </text:list-item>
                <text:list-item text:style-override="id1-3-2-2-5-7-3-4">
                  <text:number>d.</text:number>
                  <text:p text:style-name="al">kosten voor ondersteuning bij het aanvragen en beheren van een pgb; </text:p>
                </text:list-item>
                <text:list-item text:style-override="id1-3-2-2-5-7-3-5">
                  <text:number>e.</text:number>
                  <text:p text:style-name="al">kosten die worden gemaakt voor zover het pgb is bestemd voor besteding in het buitenland, tenzij hiervoor expliciet toestemming is gegeven door het college; </text:p>
                </text:list-item>
                <text:list-item text:style-override="id1-3-2-2-5-7-3-6">
                  <text:number>f.</text:number>
                  <text:p text:style-name="al">kosten voor vervoer als de jeugdige op grond van artikel 11 naar het oordeel van het college niet in aanmerking komt voor een vervoersvoorziening;</text:p>
                </text:list-item>
                <text:list-item text:style-override="id1-3-2-2-5-7-3-7">
                  <text:number>g.</text:number>
                  <text:p text:style-name="al">kosten voor hulp die direct ingezet moet worden (crisishulp);</text:p>
                </text:list-item>
                <text:list-item text:style-override="id1-3-2-2-5-7-3-8">
                  <text:number>h.</text:number>
                  <text:p text:style-name="al">kosten voor een aanvraag van een Verklaring Omtrent het Gedrag;</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22.</text:span> Inlichtingen</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3.</text:span> Niet meewerken ouder(s)</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4.</text:span> Intrekking, herziening, opschorting en terugvordering</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6, derde lid; of</text:p>
                    </text:list-item>
                    <text:list-item text:style-override="id1-3-2-2-6-4-3-3-7">
                      <text:number>g.</text:number>
                      <text:p text:style-name="al">de jeugdige langer dan 12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5.</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6.</text:span> Overige maatregelen ter voorkoming oneigenlijk gebruik, misbruik en niet gebruik</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27.</text:span> Voorliggende voorzieningen</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cliëntondersteuning ingeschakeld.</text:p>
                </text:list-item>
              </text:list>
            </text:section>
            <text:section text:name="artikel_id1-3-2-2-7-3" text:style-name="artikel">
              <text:p text:style-name="artikel_kop_titel"><text:span text:style-name="artikel_kop_label">Artikel</text:span> <text:span text:style-name="artikel_kop_nr">28.</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list-item>
                <text:list-item text:style-override="id1-3-2-2-7-3-3">
                  <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4">
                  <text:number>2.</text:number>
                  <text:p text:style-name="al">De afgestemde jeugdhulp wordt zodanig ingezet dat dit leidt tot: </text:p>
                  <text:list text:style-name="id1-3-2-2-7-3-4-3">
                    <text:list-item text:style-override="id1-3-2-2-7-3-4-3-1">
                      <text:number>a.</text:number>
                      <text:p text:style-name="al">het opheffen van een situatie die voor een jeugdige of een ouder of diens omgeving levensbedreigend is, of met grote waarschijnlijkheid leidt tot ernstige gezondheidsschade; </text:p>
                    </text:list-item>
                    <text:list-item text:style-override="id1-3-2-2-7-3-4-3-2">
                      <text:number>b.</text:number>
                      <text:p text:style-name="al">stabilisatie van een crisissituatie, anders dan bedoeld onder a; </text:p>
                    </text:list-item>
                    <text:list-item text:style-override="id1-3-2-2-7-3-4-3-3">
                      <text:number>c.</text:number>
                      <text:p text:style-name="al">een voldoende mate van duurzame zelfredzaamheid van een jeugdige of een ouder, voor zover dat binnen het vermogen ligt. </text:p>
                    </text:list-item>
                  </text:list>
                </text:list-item>
                <text:list-item text:style-override="id1-3-2-2-7-3-5">
                  <text:number>3.</text:number>
                  <text:p text:style-name="al">Het college weegt bij de afstemming van de jeugdhulp de volgende aspecten mee: </text:p>
                  <text:list text:style-name="id1-3-2-2-7-3-5-3">
                    <text:list-item text:style-override="id1-3-2-2-7-3-5-3-1">
                      <text:number>a.</text:number>
                      <text:p text:style-name="al">de behoefte aan hulp en ondersteuning van een jeugdige of een ouder; </text:p>
                    </text:list-item>
                    <text:list-item text:style-override="id1-3-2-2-7-3-5-3-2">
                      <text:number>b.</text:number>
                      <text:p text:style-name="al">de eigen mogelijkheden en het probleemoplossend vermogen van een jeugdige of een ouder zoals bedoeld in artikel 10 en de mogelijkheden van het sociale netwerk; </text:p>
                    </text:list-item>
                    <text:list-item text:style-override="id1-3-2-2-7-3-5-3-3">
                      <text:number>c.</text:number>
                      <text:p text:style-name="al">welke volgorde van inzet van hulp en ondersteuning naar verwachting het meeste effect sorteert en in hoeverre hulp en ondersteuning gelijktijdig kan of moet worden ingezet; </text:p>
                    </text:list-item>
                    <text:list-item text:style-override="id1-3-2-2-7-3-5-3-4">
                      <text:number>d.</text:number>
                      <text:p text:style-name="al">welke hulp en ondersteuning leidt tot de minste maatschappelijke kosten op lange termijn. </text:p>
                    </text:list-item>
                  </text:list>
                </text:list-item>
                <text:list-item text:style-override="id1-3-2-2-7-3-6">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7">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7-3">
                    <text:list-item text:style-override="id1-3-2-2-7-3-7-3-1">
                      <text:number>a.</text:number>
                      <text:p text:style-name="al">voor het achttiende levensjaar zodanige hulp en ondersteuning te bieden dat de benodigde hulp en ondersteuning vanaf het achttiende jaar zo beperkt mogelijk kan zijn; en</text:p>
                    </text:list-item>
                    <text:list-item text:style-override="id1-3-2-2-7-3-7-3-2">
                      <text:number>b.</text:number>
                      <text:p text:style-name="al">de continuïteit van hulp en ondersteuning te waarborgen voor zover dat nodig is. </text:p>
                    </text:list-item>
                  </text:list>
                </text:list-item>
                <text:list-item text:style-override="id1-3-2-2-7-3-8">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29.</text:span> Verhouding prijs en kwaliteit aanbieders jeugdhulp en uitvoerders kinderbeschermingsmaatregelen en jeugdreclassering</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section text:name="artikel_id1-3-2-2-8-3" text:style-name="artikel">
              <text:p text:style-name="artikel_kop_titel"><text:span text:style-name="artikel_kop_label">Artikel</text:span> <text:span text:style-name="artikel_kop_nr">30.</text:span> Integriteitstoets zorgaanbieder</text:p>
              <text:list text:style-name="id1-3-2-2-8-3-2">
                <text:list-item text:style-override="id1-3-2-2-8-3-2">
                  <text:number>1.</text:number>
                  <text:p text:style-name="al">Het college sluit slechts een contract met een nieuwe jeugdhulpaanbieder nadat deze met goed gevolg een Bibob-toets en een Kwaliteits- en Integriteitstoets (KIT) heeft doorlopen;</text:p>
                </text:list-item>
                <text:list-item text:style-override="id1-3-2-2-8-3-3">
                  <text:number>2.</text:number>
                  <text:p text:style-name="al">De uitkomsten van deze toets zijn bindend voor de beslissing tot toelating. Bij een negatieve uitkomst wordt geen overeenkomst gesloten. </text:p>
                </text:list-item>
                <text:list-item text:style-override="id1-3-2-2-8-3-4">
                  <text:number>3.</text:number>
                  <text:p text:style-name="al">Het college voert bij het aangaan van nieuwe contracten met bestaande hulpverleners of bij signalen van misstanden opnieuw de toets uit lid uit. </text:p>
                </text:list-item>
                <text:list-item text:style-override="id1-3-2-2-8-3-5">
                  <text:number>4.</text:number>
                  <text:p text:style-name="al">Indien een aanbieder bij een hertoets niet langer aan de gestelde eisen voldoet, kan het college de overeenkomst beëindigen en de aanbieder uitsluiten van toekomstige opdrachten voor de duur van maximaal 4 jaar.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31.</text:span> Klachtregeling</text:p>
              <text:list text:style-name="id1-3-2-2-9-2-2">
                <text:list-item text:style-override="id1-3-2-2-9-2-2">
                  <text:number>1.</text:number>
                  <text:p text:style-name="al">Het college stelt een regeling vast voor de afhandeling van klachten van jeugdigen, ouders en hun wettelijk vertegenwoordigers die betrekking hebben op de wijze van afhandeling van meldingen, verzoeken en aanvragen als bedoeld in deze verordening.</text:p>
                </text:list-item>
              </text:list>
            </text:section>
            <text:section text:name="artikel_id1-3-2-2-9-3" text:style-name="artikel">
              <text:p text:style-name="artikel_kop_titel"><text:span text:style-name="artikel_kop_label">Artikel</text:span> <text:span text:style-name="artikel_kop_nr">32.</text:span> Betrekken van ingezetenen bij het beleid</text:p>
              <text:list text:style-name="id1-3-2-2-9-3-2">
                <text:list-item text:style-override="id1-3-2-2-9-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4">
                  <text:number>3.</text:number>
                  <text:p text:style-name="al">Het college stelt nadere regels vast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3.</text:span> Hardheidsclausule</text:p>
              <text:p text:style-name="al">Het college kan in bijzondere gevallen ten gunste van de jeugdige of zijn/haar ouder(s) of verzorgers afwijken van de bepalingen in deze verordening, als toepassing ervan leidt tot onbillijkheden van overwegende aard.</text:p>
            </text:section>
            <text:section text:name="artikel_id1-3-2-2-10-3" text:style-name="artikel">
              <text:p text:style-name="artikel_kop_titel"><text:span text:style-name="artikel_kop_label">Artikel</text:span> <text:span text:style-name="artikel_kop_nr">34.</text:span> Evaluatie</text:p>
              <text:list text:style-name="id1-3-2-2-10-3-2">
                <text:list-item text:style-override="id1-3-2-2-10-3-2">
                  <text:number>1.</text:number>
                  <text:p text:style-name="al">Het door het gemeentebestuur gevoerde beleid wordt eenmaal per jaar geëvalueerd in de monitor Sociaal domein. Het college zendt hiertoe een verslag over de doeltreffendheid en de effecten van de verordening in de praktijk. </text:p>
                </text:list-item>
              </text:list>
            </text:section>
            <text:section text:name="artikel_id1-3-2-2-10-4" text:style-name="artikel">
              <text:p text:style-name="artikel_kop_titel"><text:span text:style-name="artikel_kop_label">Artikel</text:span> <text:span text:style-name="artikel_kop_nr">35.</text:span> Overgangsrecht, intrekking oude verordening </text:p>
              <text:list text:style-name="id1-3-2-2-10-4-2">
                <text:list-item text:style-override="id1-3-2-2-10-4-2">
                  <text:number>1.</text:number>
                  <text:p text:style-name="al">Een jeugdige of zijn ouder(s) houdt recht op een lopende voorziening, verstrekt op grond van de Verordening jeugdhulp gemeente Borne 2021, totdat het college een nieuw besluit heeft genomen ten aanzien van die voorziening; </text:p>
                </text:list-item>
                <text:list-item text:style-override="id1-3-2-2-10-4-3">
                  <text:number>2.</text:number>
                  <text:p text:style-name="al">Aanvragen die zijn ingediend onder de Verordening jeugdhulp gemeente Borne 2021 waarop nog niet is beslist bij het in werking treden van deze verordening, worden afgehandeld krachtens deze verordening; </text:p>
                </text:list-item>
                <text:list-item text:style-override="id1-3-2-2-10-4-4">
                  <text:number>3.</text:number>
                  <text:p text:style-name="al">Bezwaarschriften gericht tegen besluiten die zijn genomen voor de inwerkingtreding van deze verordening, worden behandeld op grond van de Verordening jeugdhulp gemeente Borne 2021 die ten aanzien van de betreffende zaak zijn rechtskracht behoudt. Hier kan ten gunste van de jeugdige of zijn ouder(s) van worden afgeweken als heroverweging op grond van de huidige Verordening jeugdhulp gemeente Borne 2026 leidt tot een gunstiger uitkomst; </text:p>
                </text:list-item>
                <text:list-item text:style-override="id1-3-2-2-10-4-5">
                  <text:number>4.</text:number>
                  <text:p text:style-name="al">Het college is bevoegd een besluit, dat is genomen op grond van de Verordening jeugdhulp gemeente Borne 2021 te herzien: </text:p>
                  <text:list text:style-name="id1-3-2-2-10-4-5-3">
                    <text:list-item text:style-override="id1-3-2-2-10-4-5-3-1">
                      <text:number>a.</text:number>
                      <text:p text:style-name="al">op de gronden, vermeld in de Verordening jeugdhulp gemeente Borne 2021; </text:p>
                    </text:list-item>
                    <text:list-item text:style-override="id1-3-2-2-10-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4-5-3-3">
                      <text:number>c.</text:number>
                      <text:p text:style-name="al">indien de cliënt wenst te veranderen van aanbieder of van verstrekkingsvorm. </text:p>
                    </text:list-item>
                  </text:list>
                </text:list-item>
                <text:list-item text:style-override="id1-3-2-2-10-4-6">
                  <text:number>5.</text:number>
                  <text:p text:style-name="al">Het college heeft de bevoegdheid om een pgb dat is verstrekt onder de Verordening jeugdhulp gemeente Borne 2021, terug te vorderen op de in deze verordening genoemde gronden; </text:p>
                </text:list-item>
                <text:list-item text:style-override="id1-3-2-2-10-4-7">
                  <text:number>6.</text:number>
                  <text:p text:style-name="al">De Verordening jeugdhulp gemeente Borne 2021 wordt ingetrokken.</text:p>
                </text:list-item>
              </text:list>
            </text:section>
            <text:section text:name="artikel_id1-3-2-2-10-5" text:style-name="artikel">
              <text:p text:style-name="artikel_kop_titel"><text:span text:style-name="artikel_kop_label">Artikel</text:span> <text:span text:style-name="artikel_kop_nr">36.</text:span> Inwerkingtreding en citeertitel </text:p>
              <text:list text:style-name="id1-3-2-2-10-5-2">
                <text:list-item text:style-override="id1-3-2-2-10-5-2">
                  <text:number>1.</text:number>
                  <text:p text:style-name="al">Deze verordening treedt in werking op 1 januari 2026; </text:p>
                </text:list-item>
                <text:list-item text:style-override="id1-3-2-2-10-5-3">
                  <text:number>2.</text:number>
                  <text:p text:style-name="al">Deze verordening wordt aangehaald als: Verordening jeugdhulp gemeente Borne 2026.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30 september 2025.</text:span></text:p>
          </text:section>
          <text:section text:name="ondertekening_id1-3-2-3-2">
            <text:p><text:span text:style-name="functie"/></text:p>
            <text:p><text:span text:style-name="functie">De voorzitter,</text:span></text:p>
            <text:p><text:span text:style-name="functie">w.g.</text:span></text:p>
          </text:section>
          <text:section text:name="ondertekening_id1-3-2-3-3">
            <text:p><text:span text:style-name="functie"/></text:p>
            <text:p><text:span text:style-name="functie">De griffier,</text:span></text:p>
            <text:p><text:span text:style-name="functie">w.g.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Leeswijzer bij Verordening Jeugdhulp gemeente Borne 2026</text:p>
          <text:p text:style-name="al">Deze leeswijzer helpt u om de Ontwerpverordening Jeugdhulp van gemeente Borne 2026 beter te begrijpen.</text:p>
          <text:p text:style-name="al"/>
          <text:p text:style-name="al">In deze verordening staat hoe de gemeente jeugdhulp organiseert en beschikbaar maakt voor jongeren en hun ouder(s) of verzorgers. De verordening is gebaseerd op de Jeugdwet.</text:p>
          <text:p text:style-name="al">Bij de verordening zit ook een bijlage. Daarin staat bij elk artikel een toelichting in begrijpelijke taal, zonder ingewikkelde juridische termen.</text:p>
          <text:p text:style-name="al"/>
          <text:p text:style-name="al">
          <text:span text:style-name="nadrukvet">Wat is het doel van deze verordening?</text:span>
        </text:p>
          <text:p text:style-name="al"/>
          <text:p text:style-name="al">De Jeugdwet geeft gemeenten de verantwoordelijkheid om jongeren tot 18 jaar (en soms tot 23 jaar) en hun ouders te helpen. Het gaat om preventie, ondersteuning, hulp en zorg.</text:p>
          <text:p text:style-name="al"/>
          <text:p text:style-name="al">De verordening regelt per gemeente:</text:p>
          <text:list text:style-name="id1-3-2-4-12">
            <text:list-item text:style-override="id1-3-2-4-12-1">
              <text:number>•</text:number>
              <text:p text:style-name="al">hoe de toegang tot jeugdhulp is georganiseerd;</text:p>
            </text:list-item>
            <text:list-item text:style-override="id1-3-2-4-12-2">
              <text:number>•</text:number>
              <text:p text:style-name="al">Welke voorzieningen er zijn op basis van de Jeugdwet;</text:p>
            </text:list-item>
            <text:list-item text:style-override="id1-3-2-4-12-3">
              <text:number>•</text:number>
              <text:p text:style-name="al">Wat het verschil is tussen zorg in natura (ZIN) en persoonsgebonden budget (PGB);</text:p>
            </text:list-item>
            <text:list-item text:style-override="id1-3-2-4-12-4">
              <text:number>•</text:number>
              <text:p text:style-name="al">wat de rechten en plichten van inwoners zijn;</text:p>
            </text:list-item>
            <text:list-item text:style-override="id1-3-2-4-12-5">
              <text:number>•</text:number>
              <text:p text:style-name="al">Hoe een beschikking voor jeugdhulp is opgebouwd;</text:p>
            </text:list-item>
            <text:list-item text:style-override="id1-3-2-4-12-6">
              <text:number>•</text:number>
              <text:p text:style-name="al">en hoe de kwaliteit van de hulp wordt gecontroleerd en bewaakt.</text:p>
            </text:list-item>
          </text:list>
          <text:p text:style-name="al">
          <text:span text:style-name="nadrukvet">Hoe is de verordening opgebouwd?</text:span>
        </text:p>
          <text:p text:style-name="al"/>
          <text:p text:style-name="al">De verordening bestaat uit de volgende hoofdstukken:</text:p>
          <text:p text:style-name="al"/>
          <text:list text:style-name="id1-3-2-4-17">
            <text:list-item text:style-override="id1-3-2-4-17-1">
              <text:number>1.</text:number>
              <text:p text:style-name="al">
              <text:span text:style-name="nadrukvet">Algemene bepalingen</text:span>
            </text:p>
              <text:p text:style-name="al">In dit hoofdstuk staan de uitleg van belangrijke woorden en begrippen. Ook staat erin voor wie en wanneer de regels gelden.</text:p>
            </text:list-item>
            <text:list-item text:style-override="id1-3-2-4-17-2">
              <text:number>2.</text:number>
              <text:p text:style-name="al">
              <text:span text:style-name="nadrukvet">Vormen van jeugdhulp </text:span>
            </text:p>
              <text:p text:style-name="al">Hier leest u welke soorten jeugdhulp er zijn en bij welke organisaties u hulp kunt krijgen. Ook wordt uitgelegd wat het verschil is tussen zorg in natura en een persoonsgebonden budget (pgb). In dit hoofdstuk staat ook hoeveel hulp maximaal gegeven kan worden, bijvoorbeeld hoeveel uur of dagdelen begeleiding of behandeling mogelijk zijn.</text:p>
            </text:list-item>
            <text:list-item text:style-override="id1-3-2-4-17-3">
              <text:number>3.</text:number>
              <text:p text:style-name="al">
              <text:span text:style-name="nadrukvet">Toegang tot jeugdhulp</text:span>
            </text:p>
              <text:p text:style-name="al">In dit hoofdstuk staat hoe u jeugdhulp kunt aanvragen. Dat kan via de gemeente, maar soms ook via de huisarts of jeugdarts. Het verschil tussen deze manieren wordt hier uitgelegd.</text:p>
            </text:list-item>
            <text:list-item text:style-override="id1-3-2-4-17-4">
              <text:number>4.</text:number>
              <text:p text:style-name="al">
              <text:span text:style-name="nadrukvet">Onderzoek en besluit voor jeugdhulp</text:span>
            </text:p>
              <text:p text:style-name="al">Als u of uw kind hulp aanvraagt bij de gemeente, doet de gemeente eerst onderzoek. In dit hoofdstuk staat wat de gemeente dan doet, hoelang dat mag duren, en wat er precies wordt bekeken. U leest ook dat u als ouder of jongere een familiegroepsplan mag maken. Daarin kunt u zelf beschrijven wat er speelt en welke hulp u denkt nodig te hebben.</text:p>
            </text:list-item>
            <text:list-item text:style-override="id1-3-2-4-17-5">
              <text:number>5.</text:number>
              <text:p text:style-name="al">
              <text:span text:style-name="nadrukvet">Aanvullende regels bij een persoonsgebonden budget</text:span>
            </text:p>
              <text:p text:style-name="al">Als u kiest voor een pgb, gelden er extra regels. Deze staan in dit hoofdstuk. Bijvoorbeeld: wat is het verschil tussen formele en informele hulp? En wat moet u regelen om het geld goed te kunnen beheren?</text:p>
            </text:list-item>
            <text:list-item text:style-override="id1-3-2-4-17-6">
              <text:number>6.</text:number>
              <text:p text:style-name="al">
              <text:span text:style-name="nadrukvet">Omgaan met het intrekken van een voorziening en/of de bestrijding van misbruik</text:span>
            </text:p>
              <text:p text:style-name="al">Soms verandert de situatie, of gebruikt iemand het zorggeld niet goed. In dit hoofdstuk staat wat de gemeente dan doet. Ook leest u welke medewerking de gemeente van u verwacht als jongere of ouder/verzorger.</text:p>
            </text:list-item>
            <text:list-item text:style-override="id1-3-2-4-17-7">
              <text:number>7.</text:number>
              <text:p text:style-name="al">
              <text:span text:style-name="nadrukvet">Afstemming met andere voorzieningen</text:span>
            </text:p>
              <text:p text:style-name="al">Soms valt een hulpvraag niet onder de Jeugdwet, maar onder een andere wet, zoals de Wet langdurige zorg (Wlz). In dit hoofdstuk staat wanneer dat zo is.</text:p>
            </text:list-item>
            <text:list-item text:style-override="id1-3-2-4-17-8">
              <text:number>8.</text:number>
              <text:p text:style-name="al">
              <text:span text:style-name="nadrukvet">Kwaliteit en prijs </text:span>
            </text:p>
              <text:p text:style-name="al">Dit hoofdstuk gaat over de verhouding tussen prijs en kwaliteit bij kinderbeschermingsmaatregelen en jeugdreclassering. De gemeente maakt hierover afspraken met aanbieders.</text:p>
            </text:list-item>
            <text:list-item text:style-override="id1-3-2-4-17-9">
              <text:number>9.</text:number>
              <text:p text:style-name="al">
              <text:span text:style-name="nadrukvet">Klachten en medezeggenschap</text:span>
            </text:p>
              <text:p text:style-name="al">Hier leest u hoe de gemeente de klachtenprocedure organiseert. Hier staat niet waar u specifiek terecht kunt met uw klacht. Dit kunt u vinden op de website van de gemeente Borne. Daarnaast staat in dit hoofdstuk benoemd dat u als inwoner mee kunt denken over beleid. De gemeente Borne organiseert dit middels de adviesraad sociaal domein. Andere manieren om mee te denken worden uitgewerkt in de beleidsregels. </text:p>
            </text:list-item>
            <text:list-item text:style-override="id1-3-2-4-17-10">
              <text:number>10.</text:number>
              <text:p text:style-name="al">
              <text:span text:style-name="nadrukvet">Slotbepalingen (overgangsregelingen)</text:span>
            </text:p>
              <text:p text:style-name="al">In dit laatste hoofdstuk staan de regels over bijvoorbeeld de evaluatie van het beleid, de ingangsdatum van de verordening en eventuele overgangsregelingen.</text:p>
            </text:list-item>
          </text:list>
          <text:p text:style-name="al">
          <text:span text:style-name="nadrukvet">Belangrijke aandachtspunten</text:span>
        </text:p>
          <text:p text:style-name="al"/>
          <text:list text:style-name="id1-3-2-4-20">
            <text:list-item text:style-override="id1-3-2-4-20-1">
              <text:number>•</text:number>
              <text:p text:style-name="al">Als iemand jeugdhulp nodig heeft, zijn er twee manieren waarop die hulp geregeld kan worden, te weten zorg in natura en persoonsgebonden budget:</text:p>
              <text:list text:style-name="id1-3-2-4-20-1-3">
                <text:list-item text:style-override="id1-3-2-4-20-1-3-1">
                  <text:number>○</text:number>
                  <text:p text:style-name="al">Zorg in natura: de gemeente regelt de hulp, de gemeente regelt hierbij alles en betaalt de zorg direct aan de aanbieder. De gemeente is hier ook verantwoordelijk om goede afspraken over de zorg te maken en om te letten op eventueel fraude;</text:p>
                </text:list-item>
                <text:list-item text:style-override="id1-3-2-4-20-1-3-2">
                  <text:number>○</text:number>
                  <text:p text:style-name="al">Bij een persoonsgebonden budget krijgt het gezin zelf de verantwoordelijkheid over het geld voor de zorg. Hiermee moet je zelf de hulpverlener kiezen, een contract afsluiten en de betaling (en verantwoording hiervan) regelen;</text:p>
                </text:list-item>
              </text:list>
            </text:list-item>
            <text:list-item text:style-override="id1-3-2-4-20-2">
              <text:number>•</text:number>
              <text:p text:style-name="al">Een aanvraag voor hulp moet altijd ingediend worden voordat deze start. Dit kan absoluut niet achteraf. Let op, wanneer u toch besluit om te starten met de zorg voor u een toekenning van de gemeente heeft is de kans groot dat u deze kosten niet vergoed krijgt; </text:p>
            </text:list-item>
            <text:list-item text:style-override="id1-3-2-4-20-3">
              <text:number>•</text:number>
              <text:p text:style-name="al">U heeft altijd recht op een onafhankelijk persoon om u bij te staan in gesprekken met de gemeente en/of jeugdhulpaanbieders;</text:p>
            </text:list-item>
            <text:list-item text:style-override="id1-3-2-4-20-4">
              <text:number>•</text:number>
              <text:p text:style-name="al">Voor de gemeente is het belangrijk dat zij contact op kunnen nemen (indien nodig) met andere belangrijke personen of instanties om goed onderzoek te kunnen doen. Hierbij kunt u denken aan school, de huisarts, maar ook eventueel de zorgverzekering (bij een aanvraag voor vaktherapie) en/of eventueel andere hulpverleners;</text:p>
            </text:list-item>
            <text:list-item text:style-override="id1-3-2-4-20-5">
              <text:number>•</text:number>
              <text:p text:style-name="al">Bent u niet tevreden over de inzet van de gemeente of ervaart u moeilijkheden en/of onduidelijkheden in het traject, neem dan contact op. Dit kan met de betrokken regisseur maar ook via het WMO en Jeugdloket. Mocht u toch een officiële klacht in willen dienen, kan dit via <text:a xlink:href="https://www.borne.nl/klacht-indienen" xlink:type="simple"><text:span text:style-name="nadrukondlijn">https://www.borne.nl/klacht-indienen</text:span></text:a>.</text:p>
            </text:list-item>
          </text:list>
          <text:p text:style-name="al">
          <text:span text:style-name="nadrukvet">Vragen of ondersteuning?</text:span>
        </text:p>
          <text:p text:style-name="al"/>
          <text:p text:style-name="al">Heeft u vragen over deze verordening of wilt u hulp bij het indienen van een aanvraag? Neem dan contact op met de afdeling Samen Leven via 074-2658500 of via <text:a xlink:href="mailto:wmo-jeugd@borne.nl" xlink:type="simple"><text:span text:style-name="nadrukondlijn">wmo-jeugd@borne.nl</text:span></text:a>.</text:p>
          <text:p text:style-name="al"/>
          <text:p text:style-name="al">U kunt ook terecht op <text:a xlink:href="https://www.borne.nl/jeugdhulp" xlink:type="simple"><text:span text:style-name="nadrukondlijn">https://www.borne.nl/jeugdhulp</text:span></text:a> voor meer informatie, contactgegevens en toelichting.</text:p>
          <text:p text:style-name="al"/>
        </text:section>
        <text:section text:name="nota-toelichting_id1-3-2-5" text:style-name="nota-toelichting">
          <text:p text:style-name="kop_level0"><text:span text:style-name="label">Toelichting op de verordening per hoofdstuk</text:span> <text:span text:style-name="nr"/> </text:p>
          <text:p text:style-name="al">
          <text:span text:style-name="nadrukvet">Algemeen</text:span>
        </text:p>
          <text:p text:style-name="al"/>
          <text:p text:style-name="al">Deze verordening bestaat uit verschillende hoofdstukken: </text:p>
          <text:list text:style-name="id1-3-2-5-5">
            <text:list-item text:style-override="id1-3-2-5-5-1">
              <text:number>•</text:number>
              <text:p text:style-name="al">
              <text:span text:style-name="nadrukvet">Hoofdstuk 1</text:span>: legt uit wat bepaalde woorden en begrippen betekenen; </text:p>
            </text:list-item>
            <text:list-item text:style-override="id1-3-2-5-5-2">
              <text:number>•</text:number>
              <text:p text:style-name="al">
              <text:span text:style-name="nadrukvet">Hoofdstuk 2</text:span>: vertelt welke soorten jeugdhulp de gemeente kan geven; </text:p>
            </text:list-item>
            <text:list-item text:style-override="id1-3-2-5-5-3">
              <text:number>•</text:number>
              <text:p text:style-name="al">
              <text:span text:style-name="nadrukvet">Hoofdstuk 3</text:span>: gaat over hoe jongeren of ouders jeugdhulp kunnen krijgen;</text:p>
            </text:list-item>
            <text:list-item text:style-override="id1-3-2-5-5-4">
              <text:number>•</text:number>
              <text:p text:style-name="al">
              <text:span text:style-name="nadrukvet">Hoofdstuk 4</text:span>; legt uit hoe de gemeente bepaalt of iemand recht heeft op jeugdhulp;</text:p>
            </text:list-item>
            <text:list-item text:style-override="id1-3-2-5-5-5">
              <text:number>•</text:number>
              <text:p text:style-name="al">
              <text:span text:style-name="nadrukvet">Hoofdstuk 5</text:span>: geeft extra regels voor het persoonsgebonden budget (pgb);</text:p>
            </text:list-item>
            <text:list-item text:style-override="id1-3-2-5-5-6">
              <text:number>•</text:number>
              <text:p text:style-name="al">
              <text:span text:style-name="nadrukvet">Hoofdstukken 6 tot en met 10</text:span>: gaan over andere belangrijke regels, zoals rechten, plichten en hoe beslissingen herzien kunnen worden. </text:p>
            </text:list-item>
          </text:list>
          <text:p text:style-name="al">
          <text:span text:style-name="nadrukvet">Wat moet deze verordening regelen?</text:span>
        </text:p>
          <text:p text:style-name="al"/>
          <text:p text:style-name="al">Sinds 1 januari 2015 zijn gemeenten verantwoordelijk voor alle jeugdhulp. De Jeugdwet (de wet) zegt dat gemeenten hulp moeten regelen voor jongeren die dat nodig hebben. Deze hulp moet vooral gaan naar jongeren en gezinnen in moeilijke situaties. De gemeente kijkt eerst of jongeren en ouders zelf, of met hulp van anderen, een oplossing kunnen vinden. </text:p>
          <text:p text:style-name="al"/>
          <text:p text:style-name="al">De gemeenteraad moet in deze verordening regels vastleggen over: </text:p>
          <text:p text:style-name="al"/>
          <text:list text:style-name="id1-3-2-5-12">
            <text:list-item text:style-override="id1-3-2-5-12-1">
              <text:number>•</text:number>
              <text:p text:style-name="al">Welke vormen van hulp de gemeente kan geven en onder welke voorwaarden; </text:p>
            </text:list-item>
            <text:list-item text:style-override="id1-3-2-5-12-2">
              <text:number>•</text:number>
              <text:p text:style-name="al">Hoe de hulp past bij andere hulp zoals zorg, onderwijs en werk;</text:p>
            </text:list-item>
            <text:list-item text:style-override="id1-3-2-5-12-3">
              <text:number>•</text:number>
              <text:p text:style-name="al">Hoe de hoogte van een persoonsgebonden budget wordt bepaald; </text:p>
            </text:list-item>
            <text:list-item text:style-override="id1-3-2-5-12-4">
              <text:number>•</text:number>
              <text:p text:style-name="al">Hoe misbruik of onterecht gebruik van hulp wordt voorkomen. </text:p>
            </text:list-item>
          </text:list>
          <text:p text:style-name="al">Ook moeten jongeren en hun ouders of vertegenwoordigers mee kunnen denken en meepraten over het jeugdhulpbeleid. De gemeente moet regelen dat zij:</text:p>
          <text:p text:style-name="al"/>
          <text:list text:style-name="id1-3-2-5-15">
            <text:list-item text:style-override="id1-3-2-5-15-1">
              <text:number>•</text:number>
              <text:p text:style-name="al">Voorstellen kunnen doen voor beleid; </text:p>
            </text:list-item>
            <text:list-item text:style-override="id1-3-2-5-15-2">
              <text:number>•</text:number>
              <text:p text:style-name="al">Advies mogen geven over nieuwe plannen; </text:p>
            </text:list-item>
            <text:list-item text:style-override="id1-3-2-5-15-3">
              <text:number>•</text:number>
              <text:p text:style-name="al">Hulp krijgen om hun rol goed te vervullen;</text:p>
            </text:list-item>
            <text:list-item text:style-override="id1-3-2-5-15-4">
              <text:number>•</text:number>
              <text:p text:style-name="al">Kunnen meedoen aan overleg;</text:p>
            </text:list-item>
            <text:list-item text:style-override="id1-3-2-5-15-5">
              <text:number>•</text:number>
              <text:p text:style-name="al">Onderwerpen kunnen aandragen; </text:p>
            </text:list-item>
            <text:list-item text:style-override="id1-3-2-5-15-6">
              <text:number>•</text:number>
              <text:p text:style-name="al">Goede informatie krijgen om mee te kunnen doen.</text:p>
            </text:list-item>
          </text:list>
          <text:p text:style-name="al">Verder zijn er regels over:</text:p>
          <text:p text:style-name="al"/>
          <text:list text:style-name="id1-3-2-5-18">
            <text:list-item text:style-override="id1-3-2-5-18-1">
              <text:number>•</text:number>
              <text:p text:style-name="al">De verhouding tussen de prijs en de kwaliteit van jeugdhulp;</text:p>
            </text:list-item>
            <text:list-item text:style-override="id1-3-2-5-18-2">
              <text:number>•</text:number>
              <text:p text:style-name="al">Hoe de hulp (als ook de kinderbeschermingsmaatregel of jeugdreclassering) doorgaat als er iets verandert in de situatie.</text:p>
            </text:list-item>
          </text:list>
          <text:p text:style-name="al">
          <text:span text:style-name="nadrukvet">Achtergrond van deze verordening</text:span>
        </text:p>
          <text:p text:style-name="al"/>
          <text:p text:style-name="al">De wet is onderdeel van de veranderingen sinds 2015, waarbij gemeenten meer verantwoordelijkheden kregen. Gemeenten bepalen nu zelf welke hulp zij geven. Het recht op jeugdhulp is veranderd in een ‘voorziening’: de gemeente bekijkt per situatie wat nodig is. Het doel blijft om jongeren en gezinnen op tijd passende hulp te bieden. </text:p>
          <text:p text:style-name="al"/>
          <text:p text:style-name="al">Deze verordening sluit aan op het beleidsplan Sociaal Domein van de gemeente, waarin staat welk jeugdhulpbeleid de gemeente voert. </text:p>
          <text:p text:style-name="al"/>
          <text:p text:style-name="al">
          <text:span text:style-name="nadrukvet">Vrij toegankelijke en niet vrij toegankelijke hulp</text:span>
        </text:p>
          <text:p text:style-name="al"/>
          <text:p text:style-name="al">De gemeente maakt onderscheid tussen:</text:p>
          <text:p text:style-name="al"/>
          <text:list text:style-name="id1-3-2-5-29">
            <text:list-item text:style-override="id1-3-2-5-29-1">
              <text:number>•</text:number>
              <text:p text:style-name="al">
              <text:span text:style-name="nadrukvet">Vrij toegankelijke hulp</text:span>: hier kunnen jongeren of ouders direct gebruik van maken. Ze hoeven geen besluit van de gemeente te krijgen;</text:p>
            </text:list-item>
            <text:list-item text:style-override="id1-3-2-5-29-2">
              <text:number>•</text:number>
              <text:p text:style-name="al">
              <text:span text:style-name="nadrukvet">Niet vrij toegankelijke hulp</text:span>: hiervoor is een besluit van de gemeente nodig. </text:p>
            </text:list-item>
          </text:list>
          <text:p text:style-name="al">
          <text:span text:style-name="nadrukvet">Hulp via de gemeente</text:span>
        </text:p>
          <text:p text:style-name="al"/>
          <text:p text:style-name="al">Een hulpvraag kan bij de gemeente binnenkomen op verschillende manieren (ouders/jeugdige kunnen zelf om hulp vragen, anders via school en/of via het Advies- en Meldpunt Huiselijk Geweld en Kindermishandeling). De gemeente onderzoekt dan samen met de jongere en de ouders welke hulp nodig is. Soms is er genoeg hulp beschikbaar via het eigen netwerk. Als dat niet lukt, kijkt de gemeente welke voorziening past. Is dat een niet vrij toegankelijke voorziening? Dan neemt het college daar een besluit over en verwijst de gemeente door naar een geschikte aanbieder. </text:p>
          <text:p text:style-name="al"/>
          <text:p text:style-name="al">
          <text:span text:style-name="nadrukvet">Hulp via de huisarts, jeugdarts of medisch specialist</text:span>
        </text:p>
          <text:p text:style-name="al"/>
          <text:p text:style-name="al">Een jongere kan ook jeugdhulp krijgen via een verwijzing van de huisarts, jeugdarts of medisch specialist. De hulpverlener bepaalt dan, samen met de jongere of ouders, welke hulp precies nodig is en hoe vaak en hoe lang. De afspraken hierover zijn vastgelegd in de contracten tussen gemeente en hulpverleners. Zo blijft de hulp goed op elkaar afgestemd. De regels van deze verordening gelden ook bij deze manier van toegang.</text:p>
          <text:p text:style-name="al"/>
          <text:p text:style-name="al">
          <text:span text:style-name="nadrukvet">Hulp via kinderrechter, Openbaar Ministerie of andere instanties</text:span>
        </text:p>
          <text:p text:style-name="al"/>
          <text:p text:style-name="al">Ook via de kinderrechter, het Openbaar Ministerie of een jeugdinrichting kan jeugdhulp worden ingezet. De gecertificeerde instelling bespreekt dan met de gemeente welke hulp nodig is. De gemeente moet die hulp vervolgens regelen. Dit is belangrijk omdat rechterlijke beslissingen altijd moeten worden uitgevoerd. De gemeente levert de hulp die is afgesproken, meestal via de instellingen waar zij al afspraken mee heeft.</text:p>
          <text:p text:style-name="al"/>
          <text:p text:style-name="al">
          <text:span text:style-name="nadrukvet">Wat valt er wel en niet onder jeugdhulp?</text:span>
        </text:p>
          <text:p text:style-name="al"/>
          <text:p text:style-name="al">Er is veel discussie over wat precies onder de jeugdhulpplicht valt. De wet zal worden aangepast om dit duidelijker te maken. Het doel is dat hulp terechtkomt bij gezinnen die het echt nodig hebben. Als ouders of jongeren zelf (met hun netwerk) hulp kunnen organiseren, hoeft de gemeente dit niet te doen.</text:p>
          <text:p text:style-name="al"/>
          <text:p text:style-name="al">
          <text:span text:style-name="nadrukvet">Wat regelt deze verordening verder?</text:span>
        </text:p>
          <text:p text:style-name="al"/>
          <text:list text:style-name="id1-3-2-5-48">
            <text:list-item text:style-override="id1-3-2-5-48-1">
              <text:number>•</text:number>
              <text:p text:style-name="al">Duidelijker maken welke hulp de gemeente biedt; </text:p>
            </text:list-item>
            <text:list-item text:style-override="id1-3-2-5-48-2">
              <text:number>•</text:number>
              <text:p text:style-name="al">Beter laten aansluiten op andere wetten;</text:p>
            </text:list-item>
            <text:list-item text:style-override="id1-3-2-5-48-3">
              <text:number>•</text:number>
              <text:p text:style-name="al">Verdelen van verantwoordelijkheden tussen ouders en gemeente;</text:p>
            </text:list-item>
            <text:list-item text:style-override="id1-3-2-5-48-4">
              <text:number>•</text:number>
              <text:p text:style-name="al">Stappenplan verplicht maken bij het onderzoek doen vanuit de gemeente;</text:p>
            </text:list-item>
            <text:list-item text:style-override="id1-3-2-5-48-5">
              <text:number>•</text:number>
              <text:p text:style-name="al">Voorkomen van onterecht gebruik van de jeugdhulp.</text:p>
            </text:list-item>
          </text:list>
          <text:p text:style-name="al">Deze verordening is belangrijk om de hulp voor jeugdigen en diens ouders goed en eerlijk te regelen. </text:p>
          <text:p text:style-name="al"/>
          <text:p text:style-name="al">
          <text:span text:style-name="nadrukvet">TOELICHTING PER ARTIKEL</text:span>
        </text:p>
          <text:p text:style-name="al"/>
          <text:p text:style-name="al">In deze toelichting leggen we alleen die onderdelen van de verordening uit die extra uitleg nodig hebben. </text:p>
          <text:p text:style-name="al"/>
          <text:p text:style-name="al">
          <text:span text:style-name="nadrukvet">HOOFDSTUK 1. ALGEMENE BEPALINGEN</text:span>
        </text:p>
          <text:p text:style-name="al"/>
          <text:p text:style-name="al">
          <text:span text:style-name="nadrukvet">Artikel 1. Definities</text:span>
        </text:p>
          <text:p text:style-name="al"/>
          <text:p text:style-name="al">We hebben niet alle woorden die in de wet staan opnieuw uitgelegd. De wet legt namelijk al veel belangrijke woorden uit, zoals ‘jeugdhulp’, ‘jeugdige’ en ‘ouder’. Deze betekenissen gelden ook voor deze verordening.</text:p>
          <text:p text:style-name="al"/>
          <text:p text:style-name="al">In deze verordening gebruiken we ‘jeugdigen en ouders’ als algemene aanduiding. Soms zeggen we ook: ‘de jeugdige of zijn ouder(s)’. Daarmee bedoelen we:</text:p>
          <text:list text:style-name="id1-3-2-5-62">
            <text:list-item text:style-override="id1-3-2-5-62-1">
              <text:number>•</text:number>
              <text:p text:style-name="al">De jeugdige zelf (als hij of zij 16 jaar of ouder is);</text:p>
            </text:list-item>
            <text:list-item text:style-override="id1-3-2-5-62-2">
              <text:number>•</text:number>
              <text:p text:style-name="al">De jeugdige samen met één of beide ouders (bijvoorbeeld tussen 12 en 16 jaar);</text:p>
            </text:list-item>
            <text:list-item text:style-override="id1-3-2-5-62-3">
              <text:number>•</text:number>
              <text:p text:style-name="al">De ouders namens de jeugdige (als het kind jonger is dan 12 jaar).</text:p>
            </text:list-item>
          </text:list>
          <text:p text:style-name="al">In de wet staat dat met ‘ouder’ ook wordt bedoeld: een gezaghebbende ouder, adoptieouder, stiefouder of iemand anders die het kind opvoedt en verzorgt als onderdeel van zijn gezin (maar géén pleegouder).</text:p>
          <text:p text:style-name="al"/>
          <text:p text:style-name="al">De wet omschrijft ‘jeugdhulp’ als:</text:p>
          <text:list text:style-name="id1-3-2-5-66">
            <text:list-item text:style-override="id1-3-2-5-66-1">
              <text:number>1.</text:number>
              <text:p text:style-name="al">Hulp aan jeugdigen en hun ouders bij psychische of gedragsproblemen, een verstandelijke beperking of opvoedproblemen;</text:p>
            </text:list-item>
            <text:list-item text:style-override="id1-3-2-5-66-2">
              <text:number>2.</text:number>
              <text:p text:style-name="al">Hulp om beter mee te kunnen doen in de samenleving en zelfstandiger te worden;</text:p>
            </text:list-item>
            <text:list-item text:style-override="id1-3-2-5-66-3">
              <text:number>3.</text:number>
              <text:p text:style-name="al">Hulp bij persoonlijke verzorging voor kinderen met een beperking.</text:p>
            </text:list-item>
          </text:list>
          <text:p text:style-name="al">De regels van de Algemene wet bestuursrecht (Awb) zijn ook belangrijk. Deze wet legt bijvoorbeeld uit wat een ‘aanvraag’ en een ‘beschikking’ is.</text:p>
          <text:p text:style-name="al"/>
          <text:p text:style-name="al">
          <text:span text:style-name="nadrukvet">Andere woorden:</text:span>
        </text:p>
          <text:p text:style-name="al"/>
          <text:list text:style-name="id1-3-2-5-71">
            <text:list-item text:style-override="id1-3-2-5-71-1">
              <text:number>•</text:number>
              <text:p text:style-name="al">
              <text:span text:style-name="nadrukvet">Andere voorziening</text:span>: Dit is een hulpvoorziening buiten de Jeugdwet, bijvoorbeeld via onderwijs, werk, inkomen of Wmo;</text:p>
            </text:list-item>
            <text:list-item text:style-override="id1-3-2-5-71-2">
              <text:number>•</text:number>
              <text:p text:style-name="al">
              <text:span text:style-name="nadrukvet">iJw</text:span>: Dit is een digitaal systeem waarmee alle stappen van jeugdhulp worden bijgehouden, van aanvraag tot betaling;</text:p>
            </text:list-item>
            <text:list-item text:style-override="id1-3-2-5-71-3">
              <text:number>•</text:number>
              <text:p text:style-name="al">
              <text:span text:style-name="nadrukvet">Pgb</text:span>: Dit is de afkorting van ‘persoonsgebonden budget’. Hiermee kunnen jeugdigen of hun ouders zelf hulp inkopen.</text:p>
            </text:list-item>
          </text:list>
          <text:p text:style-name="al">In het vak hieronder wordt verteld in welk artikel van de wet de hulp wordt omschreven: </text:p>
          <text:p text:style-name="al"/>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In artikel 1.1 van de wet is jeugdhulp als volgt omschreven:</text:p>
                  <text:p text:style-name="table_al"/>
                  <text:list text:style-name="id1-3-2-5-74-1-2-1-1-3">
                    <text:list-item text:style-override="id1-3-2-5-74-1-2-1-1-3-1">
                      <text:number>‘1°.</text:number>
                      <text:p text:style-name="table_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5-74-1-2-1-1-3-2">
                      <text:number>2°.</text:number>
                      <text:p text:style-name="table_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5-74-1-2-1-1-3-3">
                      <text:number>3°.</text:number>
                      <text:p text:style-name="table_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able:table-cell>
              </table:table-row>
            </table:table>
            <text:p text:style-name="table_bottom"/>
          </text:section>
          <text:p text:style-name="al"/>
          <text:p text:style-name="al">
          <text:span text:style-name="nadrukvet">HOOFDSTUK 2. VORMEN VAN JEUGDHULP</text:span>
        </text:p>
          <text:p text:style-name="al"/>
          <text:p text:style-name="al">
          <text:span text:style-name="nadrukvet">Artikel 2. Vormen van jeugdhulp </text:span>
        </text:p>
          <text:p text:style-name="al"/>
          <text:p text:style-name="al">De gemeente moet in deze verordening regels maken over welke hulp beschikbaar is. Dit artikel laat zien welke soorten hulp er zijn.</text:p>
          <text:p text:style-name="al"/>
          <text:p text:style-name="al">Er zijn twee soorten hulp:</text:p>
          <text:list text:style-name="id1-3-2-5-83">
            <text:list-item text:style-override="id1-3-2-5-83-1">
              <text:number>1.</text:number>
              <text:p text:style-name="al">
              <text:span text:style-name="nadrukvet">Individuele voorzieningen</text:span>: Hiervoor is een besluit van de gemeente nodig;</text:p>
            </text:list-item>
            <text:list-item text:style-override="id1-3-2-5-83-2">
              <text:number>2.</text:number>
              <text:p text:style-name="al">
              <text:span text:style-name="nadrukvet">Overige voorzieningen</text:span>: Deze hulp is vaak zonder besluit beschikbaar.</text:p>
            </text:list-item>
          </text:list>
          <text:p text:style-name="al">Welke vorm van hulp wordt ingezet, hangt af van wat uit het onderzoek komt en van wat de jeugdige en zijn ouders nodig hebben.</text:p>
          <text:p text:style-name="al"/>
          <text:p text:style-name="al">
          <text:span text:style-name="nadrukvet">Derde lid</text:span>:</text:p>
          <text:p text:style-name="al">De gemeente mag bepalen hoe lang, hoe vaak en hoeveel hulp iemand krijgt. Dit wordt op hoofdlijnen geregeld. In bijzondere gevallen kan hiervan worden afgeweken.</text:p>
          <text:p text:style-name="al"/>
          <text:p text:style-name="al">
          <text:span text:style-name="nadrukvet">Vierde lid</text:span>:</text:p>
          <text:p text:style-name="al">De gemeente maakt afspraken met jeugdhulpaanbieders over welke hulp er wordt gegeven. De kwaliteitseisen komen uit de wet en moeten worden opgenomen in de afspraken tussen gemeente en aanbieder.</text:p>
          <text:p text:style-name="al"/>
          <text:p text:style-name="al">
          <text:span text:style-name="nadrukvet">HOOFDSTUK 3. TOEGANG TOT JEUGDHULPVOORZIENINGEN</text:span>
        </text:p>
          <text:p text:style-name="al"/>
          <text:p text:style-name="al">
          <text:span text:style-name="nadrukvet">Artikel 3. Toegang jeugdhulp via de huisarts, medisch specialist of jeugdarts</text:span>
        </text:p>
          <text:p text:style-name="al"/>
          <text:p text:style-name="al">
          <text:span text:style-name="nadrukvet">Eerste lid:</text:span>
        </text:p>
          <text:p text:style-name="al">Een huisarts, jeugdarts of medisch specialist mag je ook verwijzen naar jeugdhulp. Dit geldt voor beide soorten hulp: met en zonder besluit van de gemeente.</text:p>
          <text:p text:style-name="al"/>
          <text:p text:style-name="al">
          <text:span text:style-name="nadrukvet">Tweede en derde lid:</text:span>
        </text:p>
          <text:p text:style-name="al">De arts moet je meestal verwijzen naar een hulpverlener waar de gemeente een contract mee heeft. Kies je zelf voor een andere hulpverlener? Dan betaalt de gemeente dat meestal niet. Je kunt dan een pgb aanvragen. Dat kan alleen als je voldoet aan de voorwaarden.</text:p>
          <text:p text:style-name="al"/>
          <text:p text:style-name="al">
          <text:span text:style-name="nadrukvet">Uitzondering:</text:span>
        </text:p>
          <text:p text:style-name="al">Soms mag je toch naar een hulpverlener zonder contract. Dan moet de gemeente daar vooraf toestemming voor geven. Deze toestemming krijg je alleen in bijzondere situaties.</text:p>
          <text:p text:style-name="al"/>
          <text:p text:style-name="al">
          <text:span text:style-name="nadrukvet">Vierde lid:</text:span>
        </text:p>
          <text:p text:style-name="al">De hulpverlener bekijkt samen met jou en/of je ouders welke hulp precies nodig is. Die hulpverlener moet zich houden aan de afspraken die met de gemeente zijn gemaakt en aan de regels uit deze verordening. Hij mag alleen hulp inzetten die in artikel 2 staat.</text:p>
          <text:p text:style-name="al"/>
          <text:p text:style-name="al">
          <text:span text:style-name="nadrukvet">Vijfde lid:</text:span>
        </text:p>
          <text:p text:style-name="al">Jeugdhulp kan maximaal 6.000 minuten duren. Is er meer hulp nodig? Dan overlegt de hulpverlener altijd eerst met de jeugdregisseeur.</text:p>
          <text:p text:style-name="al"/>
          <text:p text:style-name="al">
          <text:span text:style-name="nadrukvet">Zesde lid:</text:span>
        </text:p>
          <text:p text:style-name="al">Gaat over wie verantwoordelijk is voor hoe de hulpverlening loopt. Houden alle partijen zich aan de afspraken? Is er voldoende gekeken naar of een kind veilig kan opgroeien? Dit lid stelt vast dat er altijd iemand eindverantwoordelijk is, ook wel de regiehouder of regiebehandelaar. Verwijst de huisarts, medisch specialist of de jeugdarts naar jeugdhulp? Dan moet de persoon die de verwijzing afgeeft ook benoemen wie er eindverantwoordelijk is. Deze persoon heeft de eindverantwoordelijkheid/regie voor de hulp en is het vaste aanspreekpunt voor de jeugdige en/of ouders. </text:p>
          <text:p text:style-name="al"/>
          <text:p text:style-name="al">
          <text:span text:style-name="nadrukvet">Artikel 4. Toegang tot jeugdhulp via de gemeente</text:span>
        </text:p>
          <text:p text:style-name="al"/>
          <text:p text:style-name="al">Deze regels gaan over hoe je hulp kunt aanvragen bij de gemeente. De gemeente moet dit goed en zorgvuldig doen.</text:p>
          <text:p text:style-name="al"/>
          <text:p text:style-name="al">
          <text:span text:style-name="nadrukvet">Eerste tot en met vierde lid:</text:span>
        </text:p>
          <text:p text:style-name="al">Je kunt met je hulpvraag naar de gemeente gaan. De gemeente helpt je dan om je hulpvraag duidelijk te maken. Dit kan bijvoorbeeld via een gesprek. Daarna kun je een aanvraag doen. Als je een pgb wilt, moet je ook een plan inleveren.</text:p>
          <text:p text:style-name="al"/>
          <text:p text:style-name="al">
          <text:span text:style-name="nadrukvet">Vijfde lid:</text:span>
        </text:p>
          <text:p text:style-name="al">De gemeente moet binnen een redelijke tijd beslissen. Meestal is dat binnen 8 weken. Dit geeft ruimte om een familiegroepsplan in te leveren en om onderzoek te doen (binnen 6 weken). Daarna moet binnen 2 weken een besluit volgen.</text:p>
          <text:p text:style-name="al"/>
          <text:p text:style-name="al">
          <text:span text:style-name="nadrukvet">Zesde lid:</text:span>
        </text:p>
          <text:p text:style-name="al">Als je een individuele voorziening nodig hebt, krijg je daar altijd een officiële brief (beschikking) van de gemeente over. Dat is verplicht.</text:p>
          <text:p text:style-name="al"/>
          <text:p text:style-name="al">
          <text:span text:style-name="nadrukvet">Zevende lid:</text:span>
        </text:p>
          <text:p text:style-name="al">In spoedgevallen mag de hulp al starten vóór de gemeente een besluit heeft genomen. De gemeente moet dan binnen 4 weken alsnog een officieel besluit nemen.</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text:span>
        </text:p>
          <text:p text:style-name="al"/>
          <text:p text:style-name="al">Om een goed besluit te kunnen nemen, moet duidelijk zijn wat er precies aan de hand is. Daarom doet de gemeente onderzoek naar de situatie. Dit gebeurt altijd samen met de jeugdige en zijn ouders of wettelijk vertegenwoordiger. Vaak is persoonlijk contact belangrijk om goed te begrijpen wat er speelt. Er worden daarom meestal een of meer gesprekken gevoerd.</text:p>
          <text:p text:style-name="al">Komt tijdens deze gesprekken naar voren dat de aanvraag aangepast moet worden? Dan kan dat tijdens het onderzoek nog gebeuren. De aanvraag hoeft dan niet meteen afgewezen te worden. </text:p>
          <text:p text:style-name="al"/>
          <text:p text:style-name="al">De gemeente moet jeugdigen, ouders en pleegouders op tijd vertellen dat zij een vertrouwenspersoon kunnen inschakelen. De gemeente moet mensen hier over informeren. De vertrouwenspersoon:</text:p>
          <text:list text:style-name="id1-3-2-5-138">
            <text:list-item text:style-override="id1-3-2-5-138-1">
              <text:number>•</text:number>
              <text:p text:style-name="al">Is onafhankelijk;</text:p>
            </text:list-item>
            <text:list-item text:style-override="id1-3-2-5-138-2">
              <text:number>•</text:number>
              <text:p text:style-name="al">Biedt hulp en ondersteuning; </text:p>
            </text:list-item>
            <text:list-item text:style-override="id1-3-2-5-138-3">
              <text:number>•</text:number>
              <text:p text:style-name="al">Werkt vertrouwelijk;</text:p>
            </text:list-item>
            <text:list-item text:style-override="id1-3-2-5-138-4">
              <text:number>•</text:number>
              <text:p text:style-name="al">Is gratis;</text:p>
            </text:list-item>
            <text:list-item text:style-override="id1-3-2-5-138-5">
              <text:number>•</text:number>
              <text:p text:style-name="al">Is goed bereikbaar;</text:p>
            </text:list-item>
            <text:list-item text:style-override="id1-3-2-5-138-6">
              <text:number>•</text:number>
              <text:p text:style-name="al">Ook is er gratis ondersteuning mogelijk van een onafhankelijke cliëntondersteuner. </text:p>
            </text:list-item>
          </text:list>
          <text:p text:style-name="al">Ouders mogen een familiegroepsplan maken en inleveren. De gemeente houd dan rekening met dit plan. Ouders hebben hiervoor 2 weken de tijd. Hebben ze meer tijd nodig? Dan kan dat, maar dan duurt het besluit ook langer;</text:p>
          <text:p text:style-name="al"/>
          <text:p text:style-name="al">Als de jeugdige of ouders tijdens het onderzoek zelf een oplossing vinden of genoeg hulp krijgen via algemene voorzieningen, kunnen zij de aanvraag stopzetten. De gemeente bevestigt dit schriftelijk. </text:p>
          <text:p text:style-name="al"/>
          <text:p text:style-name="al">De gemeente is verplicht hulp te bieden als het kind of gezin het niet zelf kan oplossen. Een goed onderzoek bestaat uit minimaal 5 stapen:</text:p>
          <text:list text:style-name="id1-3-2-5-144">
            <text:list-item text:style-override="id1-3-2-5-144-1">
              <text:number>•</text:number>
              <text:p text:style-name="al">
              <text:span text:style-name="nadrukvet">Stap 1</text:span>: wat is precies de hulpvraag?</text:p>
            </text:list-item>
            <text:list-item text:style-override="id1-3-2-5-144-2">
              <text:number>•</text:number>
              <text:p text:style-name="al">
              <text:span text:style-name="nadrukvet">Stap 2</text:span>: wat is het probleem?</text:p>
            </text:list-item>
            <text:list-item text:style-override="id1-3-2-5-144-3">
              <text:number>•</text:number>
              <text:p text:style-name="al">
              <text:span text:style-name="nadrukvet">Stap 3</text:span>: wat is de hulp die nodig is?</text:p>
            </text:list-item>
            <text:list-item text:style-override="id1-3-2-5-144-4">
              <text:number>•</text:number>
              <text:p text:style-name="al">
              <text:span text:style-name="nadrukvet">Stap 4</text:span>: wat kunnen de jeugdige, de ouders en mensen in hun omgeving zelf?</text:p>
            </text:list-item>
            <text:list-item text:style-override="id1-3-2-5-144-5">
              <text:number>•</text:number>
              <text:p text:style-name="al">
              <text:span text:style-name="nadrukvet">Stap 5</text:span>: wat is er dan nog extra nodig? En welke voorziening past daarbij?</text:p>
            </text:list-item>
          </text:list>
          <text:p text:style-name="al">De gemeente kijkt ook of er al hulp is vanuit andere wetten, zoals de Wmo, de Wlz of de Zorgverzekeringswet. </text:p>
          <text:p text:style-name="al"/>
          <text:p text:style-name="al">Als ouders een familiegroepsplan hebben ingeleverd, gebruikt de gemeente dit bij het onderzoek. De jeugdige wordt ook zo veel mogelijk betrokken en mag zijn mening geven. Jongeren vanaf 16 jaar mogen zelf beslissen over hun behandeling. </text:p>
          <text:p text:style-name="al"/>
          <text:p text:style-name="al">
          <text:span text:style-name="nadrukvet">Artikel 6. Deskundig oordeel, advies en voorbereiding van de besluitvorming</text:span>
        </text:p>
          <text:p text:style-name="al"/>
          <text:p text:style-name="al">De gemeente is verantwoordelijk voor goede en deskundige begeleiding richting jeugdhulp. Bij elke stap wordt deskundigheid ingezet. Soms is medisch advies nodig. Dan moeten jeugdigen of ouders meewerken, anders kan het onderzoek niet goed worden uitgevoerd. </text:p>
          <text:p text:style-name="al"/>
          <text:p text:style-name="al">De deskundigen kennen veel van onderwerpen zoals opvoedproblemen, psychische problemen, beperkingen en kindermishandeling. Het moet voor de hulpvrager duidelijk zijn wie welke deskundigheid heeft. Alleen deskundigen met een erkende registratie mogen advies geven. Dit zorg voor kwaliteit en betrouwbaarheid. </text:p>
          <text:p text:style-name="al"/>
          <text:p text:style-name="al">Ook mag een organisatie die jeugdhulp uitvoert, niet zelf beslissen of die hulp ingezet wordt. Zo blijft het proces eerlijk en onafhankelijk. </text:p>
          <text:p text:style-name="al"/>
          <text:p text:style-name="al">
          <text:span text:style-name="nadrukvet">Artikel 7. Identificatie</text:span>
        </text:p>
          <text:p text:style-name="al"/>
          <text:p text:style-name="al">De gemeente moet controleren of de aanvrager echt is wie hij zegt dat hij is. Zo weten ze zeker dat de hulp bij de juiste persoon terechtkomt. </text:p>
          <text:p text:style-name="al"/>
          <text:p text:style-name="al">
          <text:span text:style-name="nadrukvet">Artikel 8. Verslag </text:span>
        </text:p>
          <text:p text:style-name="al"/>
          <text:p text:style-name="al">Na het gesprek en het onderzoek maakt de gemeente een verslag, dit heet het ondersteuningsplan. De jeugdige en zijn ouders mogen opmerkingen of aanvullingen toevoegen. De gemeente controleert of iedereen alles begrijpt wat er in het verslag staat. </text:p>
          <text:p text:style-name="al"/>
          <text:p text:style-name="al">Het verslag moet ondertekend en terug gestuurd worden of ouders/jeugdige versturen een mail waarin staat dat het verslag akkoord is. Zo wordt de aanvraag compleet. Soms verandert de hulpvraag tijdens het onderzoek. Het is ook mogelijk dat ouders het niet eens zijn met het onderzoek. Dan mogen ze een andere aanvraag doen. Deze moet duidelijk op papier staan. </text:p>
          <text:p text:style-name="al">Als gemeente en ouders samen besluiten dat er geen hulp nodig is, wordt dit ook in het verslag gezet. Het verslag telt dan als een intrekking van de aanvraag. </text:p>
          <text:p text:style-name="al"/>
          <text:p text:style-name="al">
          <text:span text:style-name="nadrukvet">Artikel 9. Criteria voor toekenning van een individuele voorziening</text:span>
        </text:p>
          <text:p text:style-name="al"/>
          <text:p text:style-name="al">
          <text:span text:style-name="nadrukvet">Eerste lid</text:span>
        </text:p>
          <text:p text:style-name="al">In het eerste lid staan de algemene voorwaarden waaraan iemand moet voldoen om jeugdhulp te kunnen krijgen. Deze voorwaarden worden verder uitgelegd in de rest van dit artikel en in andere artikelen. </text:p>
          <text:p text:style-name="al"/>
          <text:p text:style-name="al">
          <text:span text:style-name="nadrukvet">Tweede lid</text:span>
        </text:p>
          <text:p text:style-name="al">In de wet (artikel 1.1) staat wat jeugdhulp precies is. Deze uitleg bepaalt wat de taak van de gemeente is. Niet alle hulp en zorg voor kinderen valt onder jeugdhulp. Alleen als een kind een psychisch probleem, stoornis, gedragsprobleem of beperking heeft, kan er sprake zijn van jeugdhulp. De gemeente hoeft dus geen hulp te geven die past bij de normale ontwikkeling van een kind. Bijvoorbeeld: het voeden van een baby hoort bij de normale zorg en is geen reden voor jeugdhulp. </text:p>
          <text:p text:style-name="al"/>
          <text:p text:style-name="al">Om te bepalen of hulp onder jeugdhulp valt, wordt gekeken naar regels over wat gebruikelijke zorg is. Deze regels staan bijvoorbeeld in hoofdstuk 4 van de Beleidsregels indicatiestelling Wlz 2025. </text:p>
          <text:p text:style-name="al"/>
          <text:p text:style-name="al">
          <text:span text:style-name="nadrukvet">Derde en vierde lid</text:span>
        </text:p>
          <text:p text:style-name="al">Jeugdhulp is een laatste redmiddel. Eerst wordt gekeken of andere vormen van hulp het probleem kunnen oplossen. Zo’n andere vorm van hulp moet echt beschikbaar zijn en voldoende helpen. </text:p>
          <text:p text:style-name="al"/>
          <text:p text:style-name="al">Als er een wachtlijst is en het kind kan niet wachten, is die hulp niet passend. Als er toch jeugdhulp nodig is, kiest het college de goedkoopste oplossing die goed genoeg is. De hulp moet wel op tijd kunnen starten. De gemeente kijkt hierbij naar de persoonlijke situatie van het kind en het gezin.</text:p>
          <text:p text:style-name="al"/>
          <text:p text:style-name="al">
          <text:span text:style-name="nadrukvet">Vijfde en zesde lid</text:span>
        </text:p>
          <text:p text:style-name="al">Soms wordt hulp gevraagd waarvan niet is bewezen dat het werkt. De gemeente mag deze vormen van hulp weigeren als blijkt dat er andere hulp is die wel werkt en net zo goed of beter helpt. De gemeente moet dan goed uitleggen waarom die andere hulp beter past. Bij deze keuze kan de gemeente gebruik maken van bijvoorbeeld:</text:p>
          <text:list text:style-name="id1-3-2-5-185">
            <text:list-item text:style-override="id1-3-2-5-185-1">
              <text:number>•</text:number>
              <text:p text:style-name="al">De databank van effectieve jeugdinterventies van het Nederlands Jeugdinstituut;</text:p>
            </text:list-item>
            <text:list-item text:style-override="id1-3-2-5-185-2">
              <text:number>•</text:number>
              <text:p text:style-name="al">De GGZ-standaarden;</text:p>
            </text:list-item>
            <text:list-item text:style-override="id1-3-2-5-185-3">
              <text:number>•</text:number>
              <text:p text:style-name="al">De databank voor hulp aan kinderen met een beperking. </text:p>
            </text:list-item>
          </text:list>
          <text:p text:style-name="al">De gemeente mag ook in haar beleid aangeven welke vormen van hulp niet effectief zijn. Daarbij mag de gemeente gebruik maken van de zogenaamde ‘niet-doen-lijst’, die wordt opgesteld in het kader van de Hervormingsagenda Jeugd. </text:p>
          <text:p text:style-name="al"/>
          <text:p text:style-name="al">
          <text:span text:style-name="nadrukvet">Artikel 10. Beoordeling eigen mogelijkheden en probleemoplossend vermogen</text:span>
        </text:p>
          <text:p text:style-name="al"/>
          <text:p text:style-name="al">
          <text:span text:style-name="nadrukondlijn">Algemeen</text:span>
        </text:p>
          <text:p text:style-name="al">Volgens artikel 2.3 van de Jeugdwet moet de gemeente pas hulp geven als een jeugdige of zijn ouders het probleem niet zelf kunnen oplossen. Dit heet ook wel “eigen kracht”. Pas als het gezin zelf – eventueel met hulp van mensen uit de omgeving of andere organisaties – de hulp niet kan regelen, komt de gemeente in beeld. Artikel 10 legt dit verder uit.</text:p>
          <text:p text:style-name="al">De ouders en de jeugdige zijn als eerste verantwoordelijk voor een gezonde en veilige opvoeding. Van ouders mag worden verwacht dat zij hun leven hierop aanpassen. Dat kan betekenen dat zij hun werk, dagindeling of financiën moeten aanpassen, zodat zij zelf de juiste hulp kunnen bieden.</text:p>
          <text:p text:style-name="al">Als na onderzoek blijkt dat ouders of de jeugdige het probleem zelf kunnen oplossen, hoeft de gemeente geen hulp te geven. Ouders moeten hun minderjarige kinderen verzorgen, opvoeden en in de gaten houden, ook als een kind een ziekte of beperking heeft. Ook als er meer hulp nodig is dan normaal, mogen ouders hierop worden aangesproken. De rechter heeft hierover gezegd dat een moeder die haar baan had opgezegd om voor haar kind te zorgen, deze zorg aan kon. De gemeente hoefde in dat geval geen hulp te geven (CRvB 17 juli 2019, ECLI:NL:CRVB:2019:2362).</text:p>
          <text:p text:style-name="al"/>
          <text:p text:style-name="al">De gemeente kijkt niet of een gezin genoeg geld heeft om zelf hulp te regelen. Wel wordt gekeken naar het belang van werk en inkomen in de situatie van het gezin (CRvB 26 mei 2021, ECLI:NL:CRVB:2021:1326).</text:p>
          <text:p text:style-name="al"/>
          <text:p text:style-name="al">Als ouders gescheiden zijn, zijn beide ouders verantwoordelijk. Ook een stiefouder is verantwoordelijk voor een stiefkind dat bij hem of haar woont.</text:p>
          <text:p text:style-name="al"/>
          <text:p text:style-name="al">De wet zegt duidelijk dat de gemeente pas hoeft te helpen als het gezin er zelf niet uitkomt. Ook in de toelichting op de wet staat dit nog eens uitgelegd. De eigen kracht van ouders en kinderen moet altijd eerst worden benut.</text:p>
          <text:p text:style-name="al"/>
          <text:p text:style-name="al">
          <text:span text:style-name="nadrukvet">Eerste lid</text:span>
        </text:p>
          <text:p text:style-name="al">Het eerste lid van artikel 10 laat zien dat het college van de gemeente moet beoordelen of ouders en jeugdige het probleem zelf kunnen oplossen. Daarbij kijkt het college goed naar de situatie van het gezin.</text:p>
          <text:p text:style-name="al"/>
          <text:p text:style-name="al">
          <text:span text:style-name="nadrukvet">Tweede lid</text:span>
        </text:p>
          <text:p text:style-name="al">Het tweede lid legt uit wie tot het sociale netwerk van de jeugdige of zijn ouders horen. Het college moet bekijken of deze mensen kunnen helpen. Daardoor is hulp van de gemeente misschien niet of minder nodig. Ouders en jeugdigen moeten meewerken aan dit onderzoek.</text:p>
          <text:p text:style-name="al"/>
          <text:p text:style-name="al">
          <text:span text:style-name="nadrukvet">Derde lid</text:span>
        </text:p>
          <text:p text:style-name="al">Ouders moeten eerst gebruikmaken van hulp waarvoor ze verzekerd zijn. Als zij een aanvullende verzekering hebben afgesloten die hulp vergoedt, moeten zij daar eerst een beroep op doen. Ouders zijn niet verplicht om zo’n verzekering af te sluiten, maar als die er al is, moeten ze die wel gebruiken.</text:p>
          <text:p text:style-name="al"/>
          <text:p text:style-name="al">
          <text:span text:style-name="nadrukvet">Vierde lid</text:span>
        </text:p>
          <text:p text:style-name="al">De eigen mogelijkheden van ouders en jeugdige zijn het uitgangspunt van de wet. Volgens het Burgerlijk Wetboek (artikel 1:82 en 1:247 BW) zijn ouders verantwoordelijk voor de verzorging en opvoeding van hun minderjarige kinderen.</text:p>
          <text:p text:style-name="al"/>
          <text:p text:style-name="al">In het vierde lid staat op welke dingen het college let bij het beoordelen van de eigen mogelijkheden. Dit zijn bijvoorbeeld:</text:p>
          <text:list text:style-name="id1-3-2-5-214">
            <text:list-item text:style-override="id1-3-2-5-214-1">
              <text:number>•</text:number>
              <text:p text:style-name="al">Of er lichamelijke of psychische beperkingen zijn die hulp moeilijk maken;</text:p>
            </text:list-item>
            <text:list-item text:style-override="id1-3-2-5-214-2">
              <text:number>•</text:number>
              <text:p text:style-name="al">Of ouders genoeg kennis of vaardigheden hebben om hulp te geven;</text:p>
            </text:list-item>
            <text:list-item text:style-override="id1-3-2-5-214-3">
              <text:number>•</text:number>
              <text:p text:style-name="al">Of ouders overbelast zijn of dreigen overbelast te raken. Er wordt dan gekeken of zij deze overbelasting kunnen verminderen, bijvoorbeeld door minder werk te doen of hun dag anders in te delen.</text:p>
            </text:list-item>
          </text:list>
          <text:p text:style-name="al">Het college onderzoekt dit zoals beschreven in artikel 5, vijfde lid, van de verordening.</text:p>
          <text:p text:style-name="al"/>
          <text:p text:style-name="al">
          <text:span text:style-name="nadrukvet">Vijfde lid</text:span>
        </text:p>
          <text:p text:style-name="al">Ook in het vijfde lid wordt verwezen naar het onderzoek zoals bedoeld in artikel 5, vijfde lid. Het college moet goed onderzoeken of ouders in een bepaalde situatie zelf de noodzakelijke hulp kunnen geven.</text:p>
          <text:p text:style-name="al"/>
          <text:p text:style-name="al">Alleen als blijkt dat de draagkracht van het gezin niet genoeg is, moet de gemeente hulp geven. Dat geldt ook voor hulp die zwaarder is dan normaal. Als ouders en het netwerk niet in staat zijn om de noodzakelijke hulp te bieden, moet de gemeente een voorziening treffen.</text:p>
          <text:p text:style-name="al">Bij dit onderzoek kijkt het college of ouders echt niet kúnnen helpen (onmacht), of dat ze misschien gewoon niet wíllen helpen (onwil). Dit verschil is belangrijk voor de beslissing of de gemeente hulp moet geven.</text:p>
          <text:p text:style-name="al"/>
          <text:p text:style-name="al">
          <text:span text:style-name="nadrukvet">Artikel 11. Vervoer</text:span>
        </text:p>
          <text:p text:style-name="al"/>
          <text:p text:style-name="al">In de wet staat dat jeugdhulp ook kan bestaan uit vervoer van een kind of jongere naar de plek waar hij of zij hulp krijgt. </text:p>
          <text:p text:style-name="al"/>
          <text:p text:style-name="al">De hoofdregel is dat ouders zelf verantwoordelijk zijn voor het vervoer (lid 1). Vervoer wordt alleen geregeld als dit echt nodig is. Dat is het geval bij een medische reden of als het kind zichzelf niet goed kan redden (lid 2). Het moet dan gaan om vervoer dat echt nodig is om bij de jeugdhulp te komen. </text:p>
          <text:p text:style-name="al"/>
          <text:p text:style-name="al">Het college beslist of er sprake is van zo’n situatie (lid 3). Daarbij kijkt het college of ouders het vervoer niet zelf kunnen regelen. In elke situatie maakt het college een aparte afweging (lid 4). </text:p>
          <text:p text:style-name="al"/>
          <text:p text:style-name="al">Als ouders zelf voor vervoer kunnen zorgen, dan hoeft de gemeente dat niet te doen. Dit heet ‘eigen kracht’(zie uitspraak van de rechter op 5 april 2023, ECLI:NL:CRVB:2023:655). </text:p>
          <text:p text:style-name="al"/>
          <text:p text:style-name="al">Ook geldt dat de gemeente kiest voor de goedkoopste oplossing die goed genoeg is. Dit staat in lid 5. </text:p>
          <text:p text:style-name="al"/>
          <text:p text:style-name="al">
          <text:span text:style-name="nadrukvet">Artikel 12. Dyslexie</text:span>
        </text:p>
          <text:p text:style-name="al"/>
          <text:p text:style-name="al">Kinderen met ernstige dyslexie kunnen jeugdhulp krijgen via de gemeente. Dit is zo bepaald in de wet en bevestigd door de rechter. </text:p>
          <text:p text:style-name="al"/>
          <text:p text:style-name="al">De gemeente is alleen verplicht om hulp bij dyslexie te geven als een kind de officiële diagnose ED (Ernstige Dyslexie) heeft gekregen (zie o.a. CRvB 17 juli 2024, ECLI:NL:CRVB:2024:1430).</text:p>
          <text:p text:style-name="al"/>
          <text:p text:style-name="al">De hulp wordt pas gestart als het Samenwerkingsverband Primair Onderwijs heeft vastgesteld dat de hulp nodig is. Hierbij wordt het Protocol Dyslexie Diagnostiek en Behandeling gebruikt van het Nederlands Kwaliteitsinstituut Dyslexie.</text:p>
          <text:p text:style-name="al"/>
          <text:p text:style-name="al">
          <text:span text:style-name="nadrukvet">Artikel 13. Vaktherapie</text:span>
        </text:p>
          <text:p text:style-name="al">De wet sluit vaktherapie niet uit als vorm van jeugdhulp. Er staat namelijk niet precies welke hulpvormen mogen. De hulp moet passen bij het doel van jeugdhulp: gezond en veilig opgroeien, zelfstandiger worden, jezelf kunnen redden en meedoen in de samenleving.</text:p>
          <text:p text:style-name="al"/>
          <text:p text:style-name="al">De gemeente kijkt of vaktherapie echt nodig is en overlegt met een deskundige. Ook houdt de gemeente rekening met professionele richtlijnen.</text:p>
          <text:p text:style-name="al"/>
          <text:p text:style-name="al">
          <text:span text:style-name="nadrukvet">Eerste lid</text:span>
        </text:p>
          <text:p text:style-name="al">Sommige vaktherapieën zijn niet wetenschappelijk bewezen en worden ook niet vergoed door de zorgverzekering. In dat geval geeft de gemeente deze hulp meestal niet, behalve als er geen andere goede oplossing is. In het eerste lid staat een lijst van erkende vaktherapieën.</text:p>
          <text:p text:style-name="al"/>
          <text:p text:style-name="al">
          <text:span text:style-name="nadrukvet">Derde tot en met vijfde lid</text:span>
        </text:p>
          <text:p text:style-name="al">Om goede kwaliteit te garanderen, gelden er voorwaarden:</text:p>
          <text:list text:style-name="id1-3-2-5-253">
            <text:list-item text:style-override="id1-3-2-5-253-1">
              <text:number>•</text:number>
              <text:p text:style-name="al">De therapeut moet een goede opleiding hebben, bijvoorbeeld op hbo- of masterniveau, erkend door een officiële organisatie;</text:p>
            </text:list-item>
            <text:list-item text:style-override="id1-3-2-5-253-2">
              <text:number>•</text:number>
              <text:p text:style-name="al">De gemeente kijkt of vaktherapie echt iets toevoegt aan de jeugdhulp die al gegeven wordt;</text:p>
            </text:list-item>
            <text:list-item text:style-override="id1-3-2-5-253-3">
              <text:number>•</text:number>
              <text:p text:style-name="al">Er wordt advies gevraagd aan een behandelaar of iemand van het Sociaal Wijkteam of CJG;</text:p>
            </text:list-item>
            <text:list-item text:style-override="id1-3-2-5-253-4">
              <text:number>•</text:number>
              <text:p text:style-name="al">De therapeut moet geregistreerd staan in het Register Vaktherapie, of werken onder verantwoordelijkheid van een regiebehandelaar.</text:p>
            </text:list-item>
          </text:list>
          <text:p text:style-name="al">
          <text:span text:style-name="nadrukvet">Zesde lid</text:span>
        </text:p>
          <text:p text:style-name="al">Er geldt een maximum aantal minuten behandeling. Als de zorgverzekering een aantal sessies vergoedt via een aanvullende verzekering, dan telt dat eerst. De gemeente vergoedt dan minder sessies.</text:p>
          <text:p text:style-name="al"/>
          <text:p text:style-name="al">
          <text:span text:style-name="nadrukvet">Artikel 14. Kinderopvang en buitenschoolse opvang</text:span>
        </text:p>
          <text:p text:style-name="al"/>
          <text:p text:style-name="al">In dit artikel staat dat gewone kinderopvang en buitenschoolse opvang geen taak is van de gemeente onder de Jeugdwet. Deze vormen van opvang zijn de verantwoordelijkheid van ouders, werkgevers en de overheid. Het begeleiden van kinderen met een beperking is in eerste instantie een taak van de kinderopvang en de ouders.</text:p>
          <text:p text:style-name="al"/>
          <text:p text:style-name="al">Kinderen die extra hulp nodig hebben, kunnen naar een kinderdagverblijf. Dit is geregeld in de Wet kinderopvang. Alleen als een kind vanwege een hulpvraag extra begeleiding nodig heeft, die niet door de opvang of ouders geboden kan worden, kan jeugdhulp worden ingezet. Dit geldt alleen als het doel niet opvang is, maar bijvoorbeeld hulp bij gedragsproblemen.</text:p>
          <text:p text:style-name="al">De gemeente biedt in die gevallen ook andere vormen van opvang aan, zoals een KDV+, een BSO+ of een medisch kinderdagverblijf. </text:p>
          <text:p text:style-name="al"/>
          <text:p text:style-name="al">
          <text:span text:style-name="nadrukvet">Artikel 15. Inhoud beschikking individuele jeugdhulpvoorziening</text:span>
        </text:p>
          <text:p text:style-name="al"/>
          <text:p text:style-name="al">De gemeente baseert de beschikking op het onderzoek naar de hulpvraag van het kind of de ouders en op de aanvraag. De beschikking moet duidelijk en goed onderbouwd zijn. Daarom stelt de verordening hier eisen aan.</text:p>
          <text:p text:style-name="al"/>
          <text:p text:style-name="al">De eisen in lid 1 staan ook al in de wet en de Algemene wet bestuursrecht (Awb), maar worden hier nog eens genoemd voor de volledigheid. Het verslag van het onderzoek is belangrijk voor het besluit en de uitleg ervan. Daarom wordt dit verslag bij de beschikking gevoegd.</text:p>
          <text:p text:style-name="al"/>
          <text:p text:style-name="al">In de beschikking moet ook staan wie de regiehouder is gedurende het traject. Hiermee wordt bedoeld wie het eerste aanspreekpunt is voor ouders en/of de jeugdige. Daarnaast is diegene ook verantwoordelijk voor de veiligheid van de jeugdige en of iedereen zich aan de gemaakte afspraken houdt. </text:p>
          <text:p text:style-name="al"/>
          <text:p text:style-name="al">
          <text:span text:style-name="nadrukvet">HOOFDSTUK 5. AANVULLENDE REGELS VOOR EEN INDIVIDUELE JEUGDHULPVOORZIENING IN DE VORM VAN EEN PGB</text:span>
        </text:p>
          <text:p text:style-name="al"/>
          <text:p text:style-name="al">In de wet staat dat iemand pas een pgb kan krijgen als hij of zij:</text:p>
          <text:list text:style-name="id1-3-2-5-275">
            <text:list-item text:style-override="id1-3-2-5-275-1">
              <text:number>•</text:number>
              <text:p text:style-name="al">Genoeg vaardigheden heeft om met een pgb om te gaan;</text:p>
            </text:list-item>
            <text:list-item text:style-override="id1-3-2-5-275-2">
              <text:number>•</text:number>
              <text:p text:style-name="al">Goed uitlegt waarom hij of zij een pgb wil;</text:p>
            </text:list-item>
            <text:list-item text:style-override="id1-3-2-5-275-3">
              <text:number>•</text:number>
              <text:p text:style-name="al">En zorgt dat de hulp van goede kwaliteit is. </text:p>
            </text:list-item>
          </text:list>
          <text:p text:style-name="al">In dit hoofdstuk leggen we uit hoe we dit beoordelen. Ook leggen we uit welke voorwaarden gelden voor het gebruik van een pgb. </text:p>
          <text:p text:style-name="al"/>
          <text:p text:style-name="al">
          <text:span text:style-name="nadrukvet">Artikel 16. Aanvullende criteria om in aanmerking te komen voor een pgb</text:span>
        </text:p>
          <text:p text:style-name="al"/>
          <text:p text:style-name="al">
          <text:span text:style-name="nadrukvet">Eerste lid</text:span>
        </text:p>
          <text:p text:style-name="al">Als uit het onderzoek blijkt dat een jongere of ouder recht heeft op jeugdhulp, dan kan hij of zij kiezen tussen zorg van een aanbieder die met de gemeente samenwerkt (zorg in natura), of een pgb. Als men kiest voor een pgb, gelden extra regels. </text:p>
          <text:p text:style-name="al"/>
          <text:p text:style-name="al">De gemeente gebruikt een standaard formulier voor een pgb-plan. De jongere of ouder moet dit plan invullen bij de aanvraag. In het plan moet staan: </text:p>
          <text:list text:style-name="id1-3-2-5-284">
            <text:list-item text:style-override="id1-3-2-5-284-1">
              <text:number>•</text:number>
              <text:p text:style-name="al">Waarom de jongere of ouder zelf de regie kan nemen;</text:p>
            </text:list-item>
            <text:list-item text:style-override="id1-3-2-5-284-2">
              <text:number>•</text:number>
              <text:p text:style-name="al">Waarom een pgb beter past dan zorg in natura;</text:p>
            </text:list-item>
            <text:list-item text:style-override="id1-3-2-5-284-3">
              <text:number>•</text:number>
              <text:p text:style-name="al">Of de hulp die men zelf wil regelen van goede kwaliteit is;</text:p>
            </text:list-item>
            <text:list-item text:style-override="id1-3-2-5-284-4">
              <text:number>•</text:number>
              <text:p text:style-name="al">Hoeveel de hulp kost;</text:p>
            </text:list-item>
            <text:list-item text:style-override="id1-3-2-5-284-5">
              <text:number>•</text:number>
              <text:p text:style-name="al">En hoe wordt voldaan aan de 10 punten van pgb-vaardigheid (zie artikel 17).</text:p>
            </text:list-item>
          </text:list>
          <text:p text:style-name="al">Het plan moet goed doordacht zijn. De motivatie moet passen bij rechten en plichten die horen bij een pgb. </text:p>
          <text:p text:style-name="al"/>
          <text:p text:style-name="al">
          <text:span text:style-name="nadrukvet">Tweede lid</text:span>
        </text:p>
          <text:p text:style-name="al">De wet noemt 3 voorwaarden voor het geven van een pgb. Deze voorwaarden gelden ook in de gemeente Borne. De aanvrager:</text:p>
          <text:list text:style-name="id1-3-2-5-289">
            <text:list-item text:style-override="id1-3-2-5-289-1">
              <text:number>a.</text:number>
              <text:p text:style-name="al">Moet zelf (of met hulp van een vertegenwoordiger) goed kunnen inschatten wat hij of zij nodig heeft;</text:p>
            </text:list-item>
            <text:list-item text:style-override="id1-3-2-5-289-2">
              <text:number>b.</text:number>
              <text:p text:style-name="al">Moet duidelijk kunnen uitleggen waarom zorg in natura niet past;</text:p>
            </text:list-item>
            <text:list-item text:style-override="id1-3-2-5-289-3">
              <text:number>c.</text:number>
              <text:p text:style-name="al">Moet kiezen voor goede en passende hulp.</text:p>
            </text:list-item>
          </text:list>
          <text:p text:style-name="al">
          <text:span text:style-name="nadrukvet">Derde lid</text:span>
        </text:p>
          <text:p text:style-name="al">Als de gemeente twijfelt aan de betrouwbaarheid van de persoon die de hulp geeft via het pgb, kan de aanvraag worden afgewezen. De gemeente moet kunnen vertrouwen op goede en veilige zorg. </text:p>
          <text:p text:style-name="al"/>
          <text:p text:style-name="al">
          <text:span text:style-name="nadrukvet">Vierde lid</text:span>
        </text:p>
          <text:p text:style-name="al">De gemeente moet een pgb weigeren als er een wettelijke reden is om dat te doen. De wet zegt dat alle jeugdhulp, dus ook hulp via een pgb, verantwoord moet zijn. Dat betekent: goede, veilige, doelgerichte en passende hulp. </text:p>
          <text:p text:style-name="al"/>
          <text:p text:style-name="al">
          <text:span text:style-name="nadrukvet">Artikel 17. Pgb-vaardigheid</text:span>
        </text:p>
          <text:p text:style-name="al"/>
          <text:p text:style-name="al">
          <text:span text:style-name="nadrukvet">Eerste lid</text:span>
        </text:p>
          <text:p text:style-name="al">Een pgb is alleen mogelijk als de aanvrager (of diens vertegenwoordiger) goed weet wat zijn of haar belangen zijn, en de pgb-taken goed kan uitvoeren. De gemeente beoordeelt dit samen met de aanvrager, maar beslist uiteindelijk zelf. </text:p>
          <text:p text:style-name="al"/>
          <text:p text:style-name="al">Volgens een rapport van het ministerie van VWS moet een pgb-houder of beheerder de volgende dingen kunnen: </text:p>
          <text:list text:style-name="id1-3-2-5-302">
            <text:list-item text:style-override="id1-3-2-5-302-1">
              <text:number>1.</text:number>
              <text:p text:style-name="al">Ondersteuning aanvragen en uitleggen wat nodig is;</text:p>
            </text:list-item>
            <text:list-item text:style-override="id1-3-2-5-302-2">
              <text:number>2.</text:number>
              <text:p text:style-name="al">Zelf hulp inkopen en bijsturen als nodig;</text:p>
            </text:list-item>
            <text:list-item text:style-override="id1-3-2-5-302-3">
              <text:number>3.</text:number>
              <text:p text:style-name="al">Goed omgaan met hulpverleners (als werkgever);</text:p>
            </text:list-item>
            <text:list-item text:style-override="id1-3-2-5-302-4">
              <text:number>4.</text:number>
              <text:p text:style-name="al">Hulp coördineren en samenwerken met mantelzorgers of familie;</text:p>
            </text:list-item>
            <text:list-item text:style-override="id1-3-2-5-302-5">
              <text:number>5.</text:number>
              <text:p text:style-name="al">Een administratie bijhouden;</text:p>
            </text:list-item>
            <text:list-item text:style-override="id1-3-2-5-302-6">
              <text:number>6.</text:number>
              <text:p text:style-name="al">Uitleg geven aan de gemeente over hoe het pgb is gebruikt;</text:p>
            </text:list-item>
            <text:list-item text:style-override="id1-3-2-5-302-7">
              <text:number>7.</text:number>
              <text:p text:style-name="al">Goed Nederlands kunnen lezen en schrijven en met computers omgaan.</text:p>
            </text:list-item>
          </text:list>
          <text:p text:style-name="al">Deze punten zijn verder uitgewerkt in het document ’10 punten pgb-vaardigheid’. Ook moet de aanvrager in het Nederlands met de gemeente kunnen communiceren. Als de aanvrager deze taken niet zelf kan uitvoeren, mag iemand anders dit doen (een budgetbeheerder). Ook deze persoon moet aan alle eisen voldoen. </text:p>
          <text:p text:style-name="al"/>
          <text:p text:style-name="al">
          <text:span text:style-name="nadrukvet">Tweede lid</text:span>
        </text:p>
          <text:p text:style-name="al">Soms denkt de gemeente dat iemand de pgb-taken niet goed genoeg kan doen. Bijvoorbeeld in de volgende situaties:</text:p>
          <text:list text:style-name="id1-3-2-5-307">
            <text:list-item text:style-override="id1-3-2-5-307-1">
              <text:number>•</text:number>
              <text:p text:style-name="al">
              <text:span text:style-name="nadrukvet">Problematische schulden</text:span>: iemand met grote geldproblemen mist vaak financiële vaardigheden. Bijvoorbeeld als iemand in de schulphulp zit of onder bewind staat; </text:p>
            </text:list-item>
            <text:list-item text:style-override="id1-3-2-5-307-2">
              <text:number>•</text:number>
              <text:p text:style-name="al">
              <text:span text:style-name="nadrukvet">Ernstige verslaving</text:span>: verslaving maakt het moeilijk om zelf keuzes te maken. Bij twijfel mag de gemeente daar verder onderzoek naar doen; </text:p>
            </text:list-item>
            <text:list-item text:style-override="id1-3-2-5-307-3">
              <text:number>•</text:number>
              <text:p text:style-name="al">
              <text:span text:style-name="nadrukvet">Eerdere fraude</text:span>: als iemand de afgelopen 3 jaar fraude heeft gepleegd, is het risico op misbruik van het pgb te groot; </text:p>
            </text:list-item>
            <text:list-item text:style-override="id1-3-2-5-307-4">
              <text:number>•</text:number>
              <text:p text:style-name="al">
              <text:span text:style-name="nadrukvet">Ernstige verstandelijke beperking</text:span>: iemand met een laag IQ en moeite met dagelijkse dingen kan vaak geen pgb beheren; </text:p>
            </text:list-item>
            <text:list-item text:style-override="id1-3-2-5-307-5">
              <text:number>•</text:number>
              <text:p text:style-name="al">
              <text:span text:style-name="nadrukvet">Ernstige psychische problemen</text:span>: bij zware psychische klachten is het lastig om stabiel en zelfstandig keuzes te maken; </text:p>
            </text:list-item>
            <text:list-item text:style-override="id1-3-2-5-307-6">
              <text:number>•</text:number>
              <text:p text:style-name="al">
              <text:span text:style-name="nadrukvet">Blijvende hersenschade</text:span>: bijvoorbeeld door dementie of een ongeluk. Dit belemmert het zelfstandig functioneren; </text:p>
            </text:list-item>
            <text:list-item text:style-override="id1-3-2-5-307-7">
              <text:number>•</text:number>
              <text:p text:style-name="al">
              <text:span text:style-name="nadrukvet">Slechte beheersing van de Nederlandse taal</text:span>: als iemand geen Nederlands kan lezen of schrijven, is het lastig om bijvoorbeeld zorgovereenkomsten te begrijpen; </text:p>
            </text:list-item>
            <text:list-item text:style-override="id1-3-2-5-307-8">
              <text:number>•</text:number>
              <text:p text:style-name="al">
              <text:span text:style-name="nadrukvet">Geen Verklaring </text:span>
              <text:span text:style-name="nadrukvet">Omtrent</text:span>
              <text:span text:style-name="nadrukvet"> het Gedrag (VOG)</text:span>: als iemand gen VOG krijgt, mag hij of zij geen pgb beheren. </text:p>
            </text:list-item>
          </text:list>
          <text:p text:style-name="al">De gemeente bekijkt per situatie of iemand een pgb kan krijgen. Indien een pgb wordt afgewezen, wordt dit altijd goed uitgelegd. </text:p>
          <text:p text:style-name="al"/>
          <text:p text:style-name="al">
          <text:span text:style-name="nadrukvet">Artikel 18. Onderscheid formele en informele hulp</text:span>
        </text:p>
          <text:p text:style-name="al"/>
          <text:p text:style-name="al">Bij het bepalen van het pgb-bedrag maken we verschil tussen 2 soorten hulp: formele en informele hulp.</text:p>
          <text:list text:style-name="id1-3-2-5-313">
            <text:list-item text:style-override="id1-3-2-5-313-1">
              <text:number>•</text:number>
              <text:p text:style-name="al">
              <text:span text:style-name="nadrukvet">Formele hulp</text:span> is professionele hulp van een organisatie of zelfstandige hulpverlener (zoals een ZZP’er) die werkt volgens de regels en onder toezicht staat van een inspectie. Ook als een hulpverlener staat ingeschreven in het BIG- of SKJ-register, valt dit onder formele hulp;</text:p>
            </text:list-item>
            <text:list-item text:style-override="id1-3-2-5-313-2">
              <text:number>•</text:number>
              <text:p text:style-name="al">
              <text:span text:style-name="nadrukvet">Informele hulp</text:span> is hulp van mensen uit het sociale netwerk, zoals familie of vrienden. Hulp van een familie lid in de 1e of 2e graad (zoals ouders, kinderen, broers of zussen) is altijd informele hulp. Ook als die persoon professioneel hulpverlener is. </text:p>
            </text:list-item>
          </text:list>
          <text:p text:style-name="al">Formele hulp krijgt een hoger pgb-tarief. Informele hulp krijgt een lager tarief, dat is gebaseerd op het wettelijk minimumloon. Dit komt overeen met hoe dit geregeld is in andere wetten zoals de Wet langdurige zorg en de Zorgverzekeringswet. </text:p>
          <text:p text:style-name="al"/>
          <text:p text:style-name="al">Professionele hulpverleners die met een pgb werken, moeten geregistreerd zijn in het SKJ- of BIG-register. De inspectie controleert of zij goede kwaliteit leveren. </text:p>
          <text:p text:style-name="al"/>
          <text:p text:style-name="al">
          <text:span text:style-name="nadrukvet">Bloedverwanten in de 1<text:span text:style-name="sup">e</text:span> graad </text:span>zijn:</text:p>
          <text:list text:style-name="id1-3-2-5-319">
            <text:list-item text:style-override="id1-3-2-5-319-1">
              <text:number>•</text:number>
              <text:p text:style-name="al">(adoptie)ouders;</text:p>
            </text:list-item>
            <text:list-item text:style-override="id1-3-2-5-319-2">
              <text:number>•</text:number>
              <text:p text:style-name="al">(adoptie)kinderen.</text:p>
            </text:list-item>
          </text:list>
          <text:p text:style-name="al">
          <text:span text:style-name="nadrukvet">Bloedverwanten in de 2<text:span text:style-name="sup">e</text:span> graad</text:span> zijn:</text:p>
          <text:list text:style-name="id1-3-2-5-321">
            <text:list-item text:style-override="id1-3-2-5-321-1">
              <text:number>•</text:number>
              <text:p text:style-name="al">Grootouders;</text:p>
            </text:list-item>
            <text:list-item text:style-override="id1-3-2-5-321-2">
              <text:number>•</text:number>
              <text:p text:style-name="al">Kleinkinderen;</text:p>
            </text:list-item>
            <text:list-item text:style-override="id1-3-2-5-321-3">
              <text:number>•</text:number>
              <text:p text:style-name="al">Broers en zussen.</text:p>
            </text:list-item>
          </text:list>
          <text:p text:style-name="al">
          <text:span text:style-name="nadrukvet">Artikel 19. Kwaliteitseisen individuele voorziening in de vorm van een pgb</text:span>
        </text:p>
          <text:p text:style-name="al"/>
          <text:p text:style-name="al">Ook bij hulp via een pgb moet de kwaliteit goed zijn. De hulp moet veilig, nuttig, betaalbaar en passen bij wat de jeugdige of ouder nodig heeft. Deze eisen gelden net als bij hulp in natura (zorg die door de gemeente wordt geregeld). De gemeente kijkt of de pgb-hulp aan de wettelijke eisen voldoet.</text:p>
          <text:p text:style-name="al"/>
          <text:p text:style-name="al">
          <text:span text:style-name="nadrukvet">Artikel 20. Hoogte pgb</text:span>
        </text:p>
          <text:p text:style-name="al"/>
          <text:p text:style-name="al">Het pgb moet hoog genoeg zijn om goede hulp te kunnen inkopen, ook als deze hulp van iemand uit het sociale netwerk komt.</text:p>
          <text:p text:style-name="al"/>
          <text:p text:style-name="al">Er zijn twee tarieven:</text:p>
          <text:list text:style-name="id1-3-2-5-331">
            <text:list-item text:style-override="id1-3-2-5-331-1">
              <text:number>•</text:number>
              <text:p text:style-name="al">
              <text:span text:style-name="nadrukvet">Formele hulp</text:span>: hoger tarief, omdat de hulpverlener aan extra regels moet voldoen;</text:p>
            </text:list-item>
            <text:list-item text:style-override="id1-3-2-5-331-2">
              <text:number>•</text:number>
              <text:p text:style-name="al">
              <text:span text:style-name="nadrukvet">Informele hulp</text:span>: lager tarief, gebaseerd op het wettelijk minimumloon. Dit is passend omdat deze hulp vaak uit affectie wordt gegeven.</text:p>
            </text:list-item>
          </text:list>
          <text:p text:style-name="al">De tarieven voor het pgb worden elk jaar aangepast, net als bij zorg in natura. </text:p>
          <text:p text:style-name="al">De gemeente stelt de pgb-tarieven vast in aparte regels. Deze tarieven worden in ieder geval één keer per jaar bekendgemaakt.</text:p>
          <text:p text:style-name="al"/>
          <text:p text:style-name="al">
          <text:span text:style-name="nadrukvet">Artikel 21. Uitgesloten van pgb</text:span>
        </text:p>
          <text:p text:style-name="al"/>
          <text:p text:style-name="al">Sommige kosten mag je niet betalen met een pgb. Bijvoorbeeld:</text:p>
          <text:list text:style-name="id1-3-2-5-338">
            <text:list-item text:style-override="id1-3-2-5-338-1">
              <text:number>•</text:number>
              <text:p text:style-name="al">Iemand die helpt bij het beheren van het pgb;</text:p>
            </text:list-item>
            <text:list-item text:style-override="id1-3-2-5-338-2">
              <text:number>•</text:number>
              <text:p text:style-name="al">Administratiekosten, intakekosten of bemiddelingskosten.</text:p>
            </text:list-item>
          </text:list>
          <text:p text:style-name="al">Als je deze kosten toch maakt, moet je die zelf betalen.</text:p>
          <text:p text:style-name="al"/>
          <text:p text:style-name="al">Wil je het pgb gebruiken tijdens een verblijf in het buitenland? Dan moet je dat eerst melden bij de gemeente en vooraf toestemming vragen.</text:p>
          <text:p text:style-name="al"/>
          <text:p text:style-name="al">Is er direct jeugdhulp nodig in een spoedgeval? Dan kun je in het begin nog geen pgb krijgen. Pas na een onderzoek door de gemeente kun je pgb aanvragen.</text:p>
          <text:p text:style-name="al"/>
          <text:p text:style-name="al">
          <text:span text:style-name="nadrukvet">HOOFDSTUK 6. HERZIENING, INTREKKING, TERUGVORDERING EN BESTRIJDING MISBRUIK </text:span>
        </text:p>
          <text:p text:style-name="al"/>
          <text:p text:style-name="al">De gemeente moet regels maken om te voorkomen dat mensen onterecht een voorziening of pgb krijgen. Ook moet de gemeente kunnen optreden als er sprake is van misbruik. </text:p>
          <text:p text:style-name="al"/>
          <text:p text:style-name="al">
          <text:span text:style-name="nadrukvet">Artikel 22. Inlichtingen</text:span>
        </text:p>
          <text:p text:style-name="al"/>
          <text:p text:style-name="al">De gemeente moet de jeugdige en/of ouder goed informeren over:</text:p>
          <text:list text:style-name="id1-3-2-5-352">
            <text:list-item text:style-override="id1-3-2-5-352-1">
              <text:number>•</text:number>
              <text:p text:style-name="al">De rechten en plichten bij een voorziening of pgb;</text:p>
            </text:list-item>
            <text:list-item text:style-override="id1-3-2-5-352-2">
              <text:number>•</text:number>
              <text:p text:style-name="al">Wat er gebeurt als er misbruik wordt gemaakt. </text:p>
            </text:list-item>
          </text:list>
          <text:p text:style-name="al">De jeugdige en/of ouder moet op zijn beurt juiste en volledige informatie aan de gemeente geven. Dat geldt voor pgb en hulp in natura. Ook een wettelijke vertegenwoordiger moet dit doen. </text:p>
          <text:p text:style-name="al"/>
          <text:p text:style-name="al">
          <text:span text:style-name="nadrukvet">Artikel 23. Niet meewerken ouder(s)</text:span>
        </text:p>
          <text:p text:style-name="al"/>
          <text:p text:style-name="al">Als ouders niet meewerken aan een onderzoek door de gemeente, mag de gemeente besluiten om:</text:p>
          <text:list text:style-name="id1-3-2-5-358">
            <text:list-item text:style-override="id1-3-2-5-358-1">
              <text:number>•</text:number>
              <text:p text:style-name="al">Geen pgb toe te kennen;</text:p>
            </text:list-item>
            <text:list-item text:style-override="id1-3-2-5-358-2">
              <text:number>•</text:number>
              <text:p text:style-name="al">Of een bestaande voorziening te stoppen of te herzien. </text:p>
            </text:list-item>
          </text:list>
          <text:p text:style-name="al">
          <text:span text:style-name="nadrukvet">Artikel 24. Intrekking, herziening, opschorting en terugvordering</text:span>
        </text:p>
          <text:p text:style-name="al"/>
          <text:p text:style-name="al">Het college controleert regelmatig of iemand nog recht heeft op een individuele voorziening, zoals een pgb of zorg in natura. Dit staat in de wet. Het college mag hiervoor ook extra regels maken. </text:p>
          <text:p text:style-name="al"/>
          <text:list text:style-name="id1-3-2-5-363">
            <text:list-item text:style-override="id1-3-2-5-363-1">
              <text:number>•</text:number>
              <text:p text:style-name="al">Het college kan een voorziening intrekken, aanpassen of tijdelijk stoppen. Dat gebeurt bijvoorbeeld als iemand de voorziening niet meer nodig heeft, of als blijkt dat er verkeerde informatie is gegeven. <text:span text:style-name="nadrukvet">Intrekken</text:span> betekent dat de voorziening helemaal stopt vanaf een datum in het verleden. <text:span text:style-name="nadrukvet">Aanpassen</text:span> betekent dat het recht op de voorziening veranderd, voor nu of voor vroeger. Het college kijkt altijd goed naar de persoonlijke situatie van de jeugdige of ouder voordat het een besluit neemt. De gevolgen moeten eerlijk en redelijk zijn; </text:p>
            </text:list-item>
            <text:list-item text:style-override="id1-3-2-5-363-2">
              <text:number>•</text:number>
              <text:p text:style-name="al">Een jeugdige of ouder moet binnen 6 maanden gebruik maken van de toegekend hulp. Bijvoorbeeld door zich aan te melden bij een aanbieder of het pgb te gebruiken. Doet iemand dat niet, dan kan het college de voorziening <text:span text:style-name="nadrukvet">stopzetten</text:span>; </text:p>
            </text:list-item>
            <text:list-item text:style-override="id1-3-2-5-363-3">
              <text:number>•</text:number>
              <text:p text:style-name="al">Als blijkt dat iemand verkeerde of onvolledige informatie heeft gegeven bij de aanvraag, kan het college het pgb <text:span text:style-name="nadrukvet">terugvorderen</text:span>. Dat betekent dat het geld wordt teruggevraagd. Dit geldt ook als iemand onterecht een voorziening in natura heeft gekregen; </text:p>
            </text:list-item>
            <text:list-item text:style-override="id1-3-2-5-363-4">
              <text:number>•</text:number>
              <text:p text:style-name="al">Soms is het beter een betaling uit een pgb <text:span text:style-name="nadrukvet">tijdelijk te stoppen</text:span> in plaats van meteen de hele voorziening te beëindigen. Dit kan bijvoorbeeld als er twijfel is of het pgb goed wordt gebruikt. Het college kan dan aan de SVB (sociale verzekeringsbank) vragen om betalingen (tijdelijk) te pauzeren. Het college moet zo’n verzoek goed uitleggen en onderbouwen. De pauze mag maximaal 13 weken duren. Ook bij tijdelijke opname in een instelling kan de betaling worden stopgezet. Het college informeert de pgb-houder hierover schriftelijk. Dit mag alleen er een goede reden is, zoals:</text:p>
              <text:list text:style-name="id1-3-2-5-363-4-3">
                <text:list-item text:style-override="id1-3-2-5-363-4-3-1">
                  <text:number>○</text:number>
                  <text:p text:style-name="al">Er zijn verkeerde gegevens opgegeven; </text:p>
                </text:list-item>
                <text:list-item text:style-override="id1-3-2-5-363-4-3-2">
                  <text:number>○</text:number>
                  <text:p text:style-name="al">Er wordt niet voldaan aan de regels van het pgb;</text:p>
                </text:list-item>
                <text:list-item text:style-override="id1-3-2-5-363-4-3-3">
                  <text:number>○</text:number>
                  <text:p text:style-name="al">Het pgb wordt voor iets anders gebruikt dan waarvoor het bedoeld is. </text:p>
                </text:list-item>
              </text:list>
            </text:list-item>
          </text:list>
          <text:p text:style-name="al">
          <text:span text:style-name="nadrukvet">Artikel 25. Onderzoek naar recht- en doelmatigheid individuele voorzieningen in natura en in de vorm van pgb’s</text:span>
        </text:p>
          <text:p text:style-name="al"/>
          <text:p text:style-name="al">De inspectie houdt toezicht op de kwaliteit van jeugdhulp. Het college stelt ook toezichthouders aan die controleren of voorzieningen rechtmatig worden gebruikt.</text:p>
          <text:p text:style-name="al">Soms is er twijfel over de kwaliteit of het juiste gebruik van de hulp. Dan is extra onderzoek nodig, naast de normale controle. Deze controle is vastgelegd in het controleplan. </text:p>
          <text:p text:style-name="al"/>
          <text:p text:style-name="al">Het college doet regelmatig onderzoek naar pgb’s. Bijvoorbeeld om te kijken of het geld goed wordt besteed, of de hulp goed is, en of de regels worden gevolgd. Dit kan door het bekijken van dossiers, gesprekken met aanbieders en huisbezoeken. Het onderzoek kan gaan over de pgb-houder of over de aanbieder.</text:p>
          <text:p text:style-name="al"/>
          <text:p text:style-name="al">
          <text:span text:style-name="nadrukvet">Artikel 26. Overige maatregelen ter voorkoming oneigenlijk gebruik, misbruik en niet gebruik</text:span>
        </text:p>
          <text:p text:style-name="al"/>
          <text:p text:style-name="al">Het college neemt maatregelen om fraude en misbruik van jeugdhulp te voorkomen. Er wordt gecontroleerd of aanbieders de hulp goed verantwoorden.</text:p>
          <text:p text:style-name="al"/>
          <text:p text:style-name="al">Het college kijkt regelmatig of de indicatie nog klopt en of de hulp het gewenste resultaat heeft. Zo blijft de hulp doelgericht en passend.</text:p>
          <text:p text:style-name="al"/>
          <text:p text:style-name="al">Er is een meldpunt waar mensen zorgen of vermoedens van misbruik of fraude kunnen melden. Zowel burgers als medewerkers van de gemeente kunnen dit doen. Het meldpunt heet: <text:span text:style-name="nadrukvet">meldpunt Zorgsignalen en Fraude</text:span>. Op basis van meldingen kan verder onderzoek worden gedaan.</text:p>
          <text:p text:style-name="al"/>
          <text:p text:style-name="al">
          <text:span text:style-name="nadrukvet">HOOFDSTUK 7. AFSTEMMING MET ANDERE VOORZIENINGEN</text:span>
        </text:p>
          <text:p text:style-name="al"/>
          <text:p text:style-name="al">De gemeente zorgt dat jeugdhulp goed aansluit op andere regelingen, zoals:</text:p>
          <text:list text:style-name="id1-3-2-5-382">
            <text:list-item text:style-override="id1-3-2-5-382-1">
              <text:number>•</text:number>
              <text:p text:style-name="al">Wet langdurige zorg (Wlz);</text:p>
            </text:list-item>
            <text:list-item text:style-override="id1-3-2-5-382-2">
              <text:number>•</text:number>
              <text:p text:style-name="al">Zorgverzekeringswet (Zvw);</text:p>
            </text:list-item>
            <text:list-item text:style-override="id1-3-2-5-382-3">
              <text:number>•</text:number>
              <text:p text:style-name="al">Wet maatschappelijke ondersteuning (Wmo 2015);</text:p>
            </text:list-item>
            <text:list-item text:style-override="id1-3-2-5-382-4">
              <text:number>•</text:number>
              <text:p text:style-name="al">Onderwijswetgeving.</text:p>
            </text:list-item>
          </text:list>
          <text:p text:style-name="al">Als een jeugdige recht heeft op hulp uit een van deze wetten, dan is de Jeugdwet meestal niet van toepassing. Maar als de problemen meerdere oorzaken hebben en er recht is op hulp uit meerdere wetten, dan moet de gemeente toch hulp bieden via de Jeugdwet. </text:p>
          <text:p text:style-name="al">Hulp die hoort bij het onderwijs, zoals extra begeleiding in de klas of hulp bij leerproblemen, valt niet onder de Jeugdwet. Het onderwijs blijft dan verantwoordelijk.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interventies. Intelligentietesten die worden afgenomen met als doel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text:p>
          <text:p text:style-name="al"/>
          <text:p text:style-name="al">
          <text:span text:style-name="nadrukvet">Artikel 27. Voorliggende voorzieningen</text:span>
        </text:p>
          <text:p text:style-name="al"/>
          <text:p text:style-name="al">De gemeente hoeft geen jeugdhulp te geven als iemand al recht heeft op hulp uit een andere wet (zoals de Wet langdurige zorg, Zorgverzekeringswet of Justitiële jeugdzorg). Als iemand de jeugdhulp aanvraagt terwijl hij eigenlijk bij een andere instantie moet zijn, dan verwijst de gemeente door. Zo weet iedereen waar hij terecht kan. Bij een verwijzing naar de Wlz krijgt de jeugdige of ouder ook hulp van een cliëntondersteuner bij het regelen van de aanvraag. </text:p>
          <text:p text:style-name="al"/>
          <text:p text:style-name="al">
          <text:span text:style-name="nadrukvet">Artikel 28. Afstemming met voorliggende voorzieningen en andere vormen van hulp en ondersteuning</text:span>
        </text:p>
          <text:p text:style-name="al"/>
          <text:p text:style-name="al">Als een jeugdige of ouder hulp vraagt op basis van deze wet, moet de gemeente goed afstemmen met andere soorten hulp. Denk aan zorg, onderwijs, werk, inkomen en andere hulp vanuit de gemeente. Het doel is om samen te zorgen dat het goed gaat met de jeugdige en het gezin. </text:p>
          <text:p text:style-name="al"/>
          <text:p text:style-name="al">Als hulp uit deze wet niet genoeg is, moet er op tijd worden overgestapt op andere hulp. Jongeren mogen niet ineens zonder hulp komen te zitten (bijvoorbeeld wanneer een jeugdige 18 wordt en soms moet overstappen naar de Wmo). De gemeente moet ervoor zorgen dat jongeren en hun ouders de juiste hulp krijgen. </text:p>
          <text:p text:style-name="al"/>
          <text:p text:style-name="al">
          <text:span text:style-name="nadrukvet">Eerste lid</text:span>
        </text:p>
          <text:p text:style-name="al">In dit lid staan wetten genoemd die ook hulp kunnen bieden naast jeugdhulp. De gemeente moet hiermee rekening houden. De lijst is niet compleet: er kunnen dus ook andere wetten gelden. </text:p>
          <text:p text:style-name="al"/>
          <text:p text:style-name="al">
          <text:span text:style-name="nadrukvet">Tweede en derde lid</text:span>
        </text:p>
          <text:p text:style-name="al">Deze leden leggen uit wat het doel is van afstemmen: de hulp goed op elkaar laten aansluiten. De gemeente moet hierbij actief meewerken. </text:p>
          <text:p text:style-name="al"/>
          <text:p text:style-name="al">
          <text:span text:style-name="nadrukvet">Vierde lid</text:span>
        </text:p>
          <text:p text:style-name="al">De gemeente kan alleen afstemmen als de jeugdige of ouder meewerkt. Werkt iemand niet mee, dan kan het onderzoek naar jeugdhulp stoppen. Ook kan de hulp dan worden geweigerd. De gemeente kijkt wel altijd eerst naar de reden waarom iemand niet meewerkt. </text:p>
          <text:p text:style-name="al"/>
          <text:p text:style-name="al">
          <text:span text:style-name="nadrukvet">Vijfde en zesde lid</text:span>
        </text:p>
          <text:p text:style-name="al">Hierin staat wat de gemeente moet doen als een jongere bijna 18 jaar wordt. Dan moet er op tijd gekeken worden of er andere hulp nodig is. Dit begint al als een jongere 16 is. Zo zorgen we dat jeugdigen niet zonder hulp komen te zitten als ze dit nog wel nodig zijn. </text:p>
          <text:p text:style-name="al"/>
          <text:p text:style-name="al">
          <text:span text:style-name="nadrukvet">HOOFDSTUK 8. WAARBORGEN VERHOUDING PRIJS EN KWALITEIT</text:span>
        </text:p>
          <text:p text:style-name="al"/>
          <text:p text:style-name="al">
          <text:span text:style-name="nadrukvet">Artikel 29. Verhouding prijs en kwaliteit aanbieders jeugdhulp en uitvoerders kinderbeschermingsmaatregelen en jeugdreclassering</text:span>
        </text:p>
          <text:p text:style-name="al"/>
          <text:p text:style-name="al">De gemeente kan jeugdhulp laten uitvoeren door andere organisaties. Dat staat in de wet. Als dat gebeurt moet de gemeente ervoor zorgen dat:</text:p>
          <text:list text:style-name="id1-3-2-5-415">
            <text:list-item text:style-override="id1-3-2-5-415-1">
              <text:number>•</text:number>
              <text:p text:style-name="al">De hulp doorgaat;</text:p>
            </text:list-item>
            <text:list-item text:style-override="id1-3-2-5-415-2">
              <text:number>•</text:number>
              <text:p text:style-name="al">De hulp van goede kwaliteit is;</text:p>
            </text:list-item>
            <text:list-item text:style-override="id1-3-2-5-415-3">
              <text:number>•</text:number>
              <text:p text:style-name="al">De prijs eerlijk is voor wat er geleverd wordt;</text:p>
            </text:list-item>
          </text:list>
          <text:p text:style-name="al">De mensen die de hulp geven moeten deskundig zijn en goede arbeidsvoorwaarden hebben. </text:p>
          <text:p text:style-name="al"/>
          <text:p text:style-name="al">De wet schrijft voor hoe de gemeente een eerlijke prijs moet bepalen. Die regels staan in het <text:span text:style-name="nadrukvet">Besluit Jeugdwet</text:span>. De gemeente moet deze regels volgen bij het inkopen van jeugdhulp of het geven van subsidies. Als een aanbieder de hulp uitbesteedt aan een andere organisatie, moet die ook een eerlijke prijs betalen. Dit moet ook in de afspraken (contracten of subsidievoorwaarden) staan. </text:p>
          <text:p text:style-name="al"/>
          <text:p text:style-name="al">
          <text:span text:style-name="nadrukvet">Artikel 30. Integriteitstoets zorgaanbieders</text:span>
        </text:p>
          <text:p text:style-name="al"/>
          <text:p text:style-name="al">De gemeente wil alleen samenwerken met jeugdhulpaanbieders die eerlijk, betrouwbaar en van goede kwaliteit zijn.</text:p>
          <text:p text:style-name="al"/>
          <text:p text:style-name="al">Daarom worden er twee soorten controles gedaan voordat er een contract wordt gesloten:</text:p>
          <text:list text:style-name="id1-3-2-5-425">
            <text:list-item text:style-override="id1-3-2-5-425-1">
              <text:number>1.</text:number>
              <text:p text:style-name="al">
              <text:span text:style-name="nadrukvet">Bibob</text:span>
              <text:span text:style-name="nadrukvet">-toets</text:span>
            </text:p>
              <text:p text:style-name="al">Dit is een landelijke controle. Er wordt gekeken of er risico is op fraude, misbruik of criminele activiteiten.</text:p>
            </text:list-item>
            <text:list-item text:style-override="id1-3-2-5-425-2">
              <text:number>2.</text:number>
              <text:p text:style-name="al">
              <text:span text:style-name="nadrukvet">Kwaliteits- en integriteitstoets (KIT)</text:span>
            </text:p>
              <text:p text:style-name="al">Dit is een regionale controle. Er wordt gekeken of de aanbieder voldoet aan de regels voor kwaliteit, goed bestuur, openheid en betrouwbaarheid.</text:p>
            </text:list-item>
          </text:list>
          <text:p text:style-name="al">De uitslag van deze toetsen is bindend. Als de uitkomst negatief is, krijgt de aanbieder geen contract met de gemeente.</text:p>
          <text:p text:style-name="al"/>
          <text:p text:style-name="al">Om zeker te weten dat aanbieders betrouwbaar blijven werken, wordt er minimaal eens per 3 jaar opnieuw gecontroleerd. Dit kan ook eerder gebeuren als er signalen zijn dat er iets mis is.</text:p>
          <text:p text:style-name="al">Voldoet een aanbieder bij deze controle niet meer aan de eisen? Dan kan de gemeente het contract stoppen en de aanbieder uitsluiten van toekomstige opdrachten.</text:p>
          <text:p text:style-name="al"/>
          <text:p text:style-name="al">
          <text:span text:style-name="nadrukvet">HOOFDSTUK 9. KLACHTEN EN MEDEZEGGENSCHAP</text:span>
        </text:p>
          <text:p text:style-name="al"/>
          <text:p text:style-name="al">
          <text:span text:style-name="nadrukvet">Artikel 31. Klachtregeling</text:span>
        </text:p>
          <text:p text:style-name="al"/>
          <text:p text:style-name="al">Iedereen mag een klacht indienen bij de gemeente. Dat staat al in de wet (de Algemene wet bestuursrecht). Die wet regelt hoe de gemeente met klachten moet omgaan.</text:p>
          <text:p text:style-name="al">Als iemand niet tevreden is over hoe hij of zij door de gemeente is behandeld, kan diegene een klacht indienen. Meestal gaat het bij klachten over jeugdhulp om de hulpverlener of organisatie die de hulp geeft. In dat geval moet de klacht daar worden ingediend.</text:p>
          <text:p text:style-name="al">Als de klacht niet over de hulpverlener gaat, maar over iemand van de gemeente, of als de organisatie de klacht niet goed oppakt, dan kan de gemeente de klacht behandelen. Ook als iemand afhankelijk is van de hulpverlener, kan het beter zijn om bij de gemeente te klagen.</text:p>
          <text:p text:style-name="al"/>
          <text:p text:style-name="al">
          <text:span text:style-name="nadrukvet">Artikel 32. Betrekken van ingezetenen bij het beleid</text:span>
        </text:p>
          <text:p text:style-name="al"/>
          <text:p text:style-name="al">In dit artikel staat hoe inwoners kunnen meedenken over het beleid van de gemeente voor jeugdhulp.</text:p>
          <text:p text:style-name="al">De wet zegt dat gemeenten dit goed moeten regelen. Inwoners moeten kunnen meedenken over hoe de wet wordt uitgevoerd. De gemeente bepaalt zelf hoe dit precies wordt geregeld.</text:p>
          <text:p text:style-name="al"/>
          <text:p text:style-name="al">
          <text:span text:style-name="nadrukvet">HOOFDSTUK 10. SLOTBEPALINGEN</text:span>
        </text:p>
          <text:p text:style-name="al"/>
          <text:p text:style-name="al">
          <text:span text:style-name="nadrukvet">Artikel 34. Evaluatie</text:span>
        </text:p>
          <text:p text:style-name="al"/>
          <text:p text:style-name="al">De gemeente moet regelmatig onderzoeken hoe het beleid werkt. Dit staat in de wet.</text:p>
          <text:p text:style-name="al">Daarom wordt er elk jaar een onderzoek gedaan onder jongeren en ouders die jeugdhulp krijgen. Zij mogen vertellen wat zij van de hulp vinden. De resultaten van dit onderzoek helpen de gemeente om de jeugdhulp te verbeteren.</text:p>
          <text:p text:style-name="al"/>
          <text:p text:style-name="al">
          <text:span text:style-name="nadrukvet">Artikel 35. Overgangsrecht, intrekking van de oude verordening</text:span>
        </text:p>
          <text:p text:style-name="al"/>
          <text:p text:style-name="al">Als er iets verandert in de regels, mag dit niet nadelig zijn voor mensen die al hulp kregen.</text:p>
          <text:p text:style-name="al">Daarom zijn er overgangsregels. Dit betekent:</text:p>
          <text:list text:style-name="id1-3-2-5-455">
            <text:list-item text:style-override="id1-3-2-5-455-1">
              <text:number>•</text:number>
              <text:p text:style-name="al">Hulp die al is toegekend, blijft geldig tot het besluit stopt of wordt aangepast;</text:p>
            </text:list-item>
            <text:list-item text:style-override="id1-3-2-5-455-2">
              <text:number>•</text:number>
              <text:p text:style-name="al">Als iemand bezwaar maakt tegen een oud besluit, gelden de regels van dat moment;</text:p>
            </text:list-item>
            <text:list-item text:style-override="id1-3-2-5-455-3">
              <text:number>•</text:number>
              <text:p text:style-name="al">Als nieuwe regels beter zijn voor degene die bezwaar maakt, mag de gemeente die toepas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25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source">artikel 2.12 van de Jeugdwet]|[1.0:c:BWBR0034925&amp;artikel=2.12&amp;g=2025-01-01</meta:user-defined>
    <meta:user-defined meta:name="OVERHEIDop.referentienummer">25int04471</meta:user-defined>
    <meta:user-defined meta:name="DCTERMS.alternative">Verordening jeugdhulp gemeente Borne 2026</meta:user-defined>
    <dc:language>nl</dc:language>
    <meta:user-defined meta:name="OVERHEIDop.locatietype/OVERHEIDop.gebiedsmarkering">Gemeente</meta:user-defined>
    <meta:user-defined meta:name="DC.title">Verordening Jeugdhulp gemeente Borne 2026</meta:user-defined>
    <meta:user-defined meta:name="DCTERMS.W3CDTF/DCTERMS.available">2025-10-14</meta:user-defined>
    <meta:user-defined meta:name="DCTERMS.W3CDTF/OVERHEIDop.jaargang">2025</meta:user-defined>
    <meta:user-defined meta:name="OVERHEIDop.publicationIssue">442551</meta:user-defined>
    <meta:user-defined meta:name="OVERHEIDop.betreftRegeling">CVDR745345_1</meta:user-defined>
    <meta:user-defined meta:name="xs:date/OVERHEIDop.startdatum">2026-01-01</meta:user-defined>
    <meta:user-defined meta:name="OVERHEIDop.GmbID/DC.identifier">gmb-2025-442551</meta:user-defined>
    <meta:user-defined meta:name="OVERHEIDop.versieInformatie"/>
  </office:meta>
</office:document-meta>
</file>