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 thv Nootweg 8b 1231C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5 een aanvraag omgevingsvergunning ontvangen voor het plaatsen van een kraan op de openbare weg  op  thv Nootweg 8b 1231CT Loosdrecht. De aanvraag is geregistreerd onder zaaknummer Z2025-00001177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25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7</meta:user-defined>
    <meta:user-defined meta:name="DCTERMS.abstract">Betreft: Aanvraag op locatie  thv Nootweg 8b 1231CT Loosdrecht startdatum: 9 okto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 thv Nootweg 8b 1231CT Loosdrech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48</meta:user-defined>
    <meta:user-defined meta:name="OVERHEIDop.GmbID/DC.identifier">gmb-2025-442548</meta:user-defined>
    <meta:user-defined meta:name="OVERHEIDop.versieInformatie"/>
  </office:meta>
</office:document-meta>
</file>