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houten klapdeuren door glazen klapdeuren in voorgevel, Kromme Jak 28 8011NP Zwolle [Zaaknummer 0193ESUITE15096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 september 2025</text:p>
            <text:p text:style-name="common-al">
            <text:span text:style-name="nadrukvet">Locatie:</text:span> Kromme Jak 28 8011NP Zwolle</text:p>
            <text:p text:style-name="common-al">
            <text:span text:style-name="nadrukvet">Zaakomschrijving:</text:span> het vervangen van houten klapdeuren door glazen klapdeuren in de voorgevel</text:p>
            <text:p text:style-name="common-al">
            <text:span text:style-name="nadrukvet">Zaaknummer:</text:span> 0193ESUITE1509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09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25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09652025</meta:user-defined>
    <meta:user-defined meta:name="DCTERMS.abstract">het vervangen van houten klapdeuren door glazen klapdeur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houten klapdeuren door glazen klapdeuren in voorgevel, Kromme Jak 28 8011NP Zwolle [Zaaknummer 0193ESUITE1509652025]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41</meta:user-defined>
    <meta:user-defined meta:name="OVERHEIDop.GmbID/DC.identifier">gmb-2025-442541</meta:user-defined>
    <meta:user-defined meta:name="OVERHEIDop.versieInformatie"/>
  </office:meta>
</office:document-meta>
</file>