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van een ligplaats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te verhuren aan mevrouw L. Klaus een waterperceel/ligplaats geschikt en aangewezen voor een woonboot kadastraal bekend gemeente Niftrik, sectie B, nummer 249 (gedeeltelijk) groot circa 255 m² gelegen aan de Maasbandijk 3 te Niftrik.</text:p>
            <text:p text:style-name="al"/>
            <text:p text:style-name="al">
            <text:span text:style-name="nadrukvet">Motivatie</text:span>
          </text:p>
            <text:p text:style-name="al">De gemeente is van mening dat mevrouw Klaus als enige serieuze gegadigde op basis van de volgende objectieve, redelijke en toetsbare criteria in aanmerking komt voor de huur van de ligplaats. Het betreft een ligplaats met een woonboot met een lengte van 24,95 meter en een breedte van 5.15 meter.</text:p>
            <text:p text:style-name="al"/>
            <text:p text:style-name="al">Op grond van het Didam-arrest is de gemeente gehouden bij de uitgifte van schaarse rechten (zoals een ligplaats) een openbare selectieprocedure te bieden, tenzij objectief kan worden gemotiveerd dat slechts één serieuze gegadigde in aanmerking komt.</text:p>
            <text:p text:style-name="al"/>
            <text:p text:style-name="al">De gemeente is voornemens de ligplaats één-op-één uit te geven aan mevrouw L. Klaus omdat:</text:p>
            <text:p text:style-name="al"/>
            <text:p text:style-name="al">De woonboot zich reeds op deze locatie bevindt op basis van een geldende ligplaatsvergunning;</text:p>
            <text:p text:style-name="al">Mevrouw L. Klaus de woonboot heeft overgenomen van de vorige huurder in een privaatrechtelijke betrekking; Voor de woonboot is een geldige ligplaatsvergunning aanwezig die voldoet aan de gemeentelijke voorschriften; </text:p>
            <text:p text:style-name="al">De gemeente hiermee de juridische situatie in overeenstemming brengt met de feitelijke gebruikssituatie. Gelet hierop is de gemeente van oordeel dat slechts één serieuze gegadigde in aanmerking komt.</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3 oktober 2025</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254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4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verhuur van een ligplaats door de gemeente Wijchen</meta:user-defined>
    <meta:user-defined meta:name="DCTERMS.W3CDTF/DCTERMS.available">2025-10-13</meta:user-defined>
    <meta:user-defined meta:name="DCTERMS.W3CDTF/OVERHEIDop.jaargang">2025</meta:user-defined>
    <meta:user-defined meta:name="OVERHEIDop.publicationIssue">442540</meta:user-defined>
    <meta:user-defined meta:name="OVERHEIDop.GmbID/DC.identifier">gmb-2025-442540</meta:user-defined>
    <meta:user-defined meta:name="OVERHEIDop.versieInformatie"/>
  </office:meta>
</office:document-meta>
</file>