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gedeeltelijk terugbouwen van de schuur aan Hoeveneind 52 4847AK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2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5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255</meta:user-defined>
    <meta:user-defined meta:name="DCTERMS.abstract">het gedeeltelijk terugbouwen van de sch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gedeeltelijk terugbouwen van de schuur aan Hoeveneind 52 4847AK Teteringen</meta:user-defined>
    <meta:user-defined meta:name="DCTERMS.W3CDTF/DCTERMS.available">2025-02-03</meta:user-defined>
    <meta:user-defined meta:name="DCTERMS.W3CDTF/OVERHEIDop.jaargang">2025</meta:user-defined>
    <meta:user-defined meta:name="OVERHEIDop.publicationIssue">44254</meta:user-defined>
    <meta:user-defined meta:name="OVERHEIDop.GmbID/DC.identifier">gmb-2025-44254</meta:user-defined>
    <meta:user-defined meta:name="OVERHEIDop.versieInformatie"/>
  </office:meta>
</office:document-meta>
</file>