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regels plaatsing laadpalen en andere infrastructuur voor elektrische motorvoertuigen op publieke plaatsen Altena 2025</text:p>
      <text:section text:name="regeling_id1-3-2" text:style-name="regeling">
        <text:section text:name="aanhef_id1-3-2-1" text:style-name="aanhef">
          <text:section text:name="preambule_id1-3-2-1-1" text:style-name="preambule">
            <text:p text:style-name="al">Het college van burgemeester en wethouders, in zijn vergadering van 23 september 2025;</text:p>
            <text:p text:style-name="al"/>
            <text:p text:style-name="al">overwegende dat,</text:p>
            <text:p text:style-name="al"/>
            <text:list text:style-name="id1-3-2-1-1-5">
              <text:list-item text:style-override="id1-3-2-1-1-5-1">
                <text:number>•</text:number>
                <text:p text:style-name="al">in artikel 2:10 van de Algemene plaatselijke verordening regels zijn opgenomen met betrekking tot het verbod tot het plaatsen van voorwerpen op een openbare plaats in strijd met de publieke functie ervan;</text:p>
              </text:list-item>
              <text:list-item text:style-override="id1-3-2-1-1-5-2">
                <text:number>•</text:number>
                <text:p text:style-name="al">het verbod niet geldt voor de categorieën voorwerpen die door het college zijn aangewezen op grond van artikel 2:10, lid 4 mits wordt voldaan aan de nader te stellen regels;</text:p>
              </text:list-item>
              <text:list-item text:style-override="id1-3-2-1-1-5-3">
                <text:number>•</text:number>
                <text:p text:style-name="al">het op grond van artikel 2:10, lid 5 van de Algemene plaatselijke verordening mogelijk is om nadere regels te stellen omtrent het plaatsen van voorwerpen op of aan de weg/openbare plaats;</text:p>
              </text:list-item>
              <text:list-item text:style-override="id1-3-2-1-1-5-4">
                <text:number>•</text:number>
                <text:p text:style-name="al">het college van burgemeester en wethouders wil bevorderen dat er voldoende oplaadpunten voor elektrische auto’s in de gemeente Altena voorhanden zijn, omdat er behoefte is aan infrastructuur om elektrische auto’s op te kunnen laden;</text:p>
              </text:list-item>
              <text:list-item text:style-override="id1-3-2-1-1-5-5">
                <text:number>•</text:number>
                <text:p text:style-name="al">het wenselijk is dat laadpalen worden aangewezen als categorie waarvoor het verbod van artikel 2:10 lid 1 niet geldt, mits wordt voldaan aan de door het college te stellen nadere regels.</text:p>
              </text:list-item>
            </text:list>
            <text:p text:style-name="al">B E S L U I T :</text:p>
            <text:p text:style-name="al"/>
            <text:list text:style-name="id1-3-2-1-1-8">
              <text:list-item text:style-override="id1-3-2-1-1-8-1">
                <text:number>1.</text:number>
                <text:p text:style-name="al">Als nadere categorie van voorwerpen als bedoeld in artikel 2:10 lid 4 van de Algemene Plaatselijke Verordening Altena 2020 aan te wijzen:</text:p>
                <text:list text:style-name="id1-3-2-1-1-8-1-3">
                  <text:list-item text:style-override="id1-3-2-1-1-8-1-3-1">
                    <text:number>-</text:number>
                    <text:p text:style-name="al">Electrische oplaadpalen, mits wordt voldaan aan de nadere regels als bedoeld in punt 4;</text:p>
                  </text:list-item>
                </text:list>
              </text:list-item>
              <text:list-item text:style-override="id1-3-2-1-1-8-2">
                <text:number>2.</text:number>
                <text:p text:style-name="al">Te bepalen dat het besluit onder punt 1 in werking treedt met ingang van de dag na openbare bekendmaking daarvan;</text:p>
              </text:list-item>
              <text:list-item text:style-override="id1-3-2-1-1-8-3">
                <text:number>3.</text:number>
                <text:p text:style-name="al">Het “Besluit nadere regels plaatsing elektrische laadpalen openbare plaatsen Altena 2024” in te trekken;</text:p>
              </text:list-item>
              <text:list-item text:style-override="id1-3-2-1-1-8-4">
                <text:number>4.</text:number>
                <text:p text:style-name="al">Vast te stellen het navolgende <text:span text:style-name="nadrukvet">“Besluit nadere regels plaatsing laadpalen en andere infrastructuur voor elektrische motorvoertuigen op publieke plaatsen Altena 2025”.</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Elektrische motorvoertuigen: alle voertuigen die op de openbare weg mogen rijden, geheel of gedeeltelijk op elektriciteit kunnen rijden en voorzien zijn van een stekker om op te laden, uitgezonderd fietsen en snor-/bromfietsen/lichte elektrische voertuigen;</text:p>
              </text:list-item>
              <text:list-item text:style-override="id1-3-2-2-1-2-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2-3">
                <text:number>c.</text:number>
                <text:p text:style-name="al">Oplaadpaal: een oplaadobject in de vorm van een paal met tenminste één aansluiting en de mogelijkheid voor twee of meer aansluitingen voor het gelijktijdig opladen van elektrische motorvoertuigen;</text:p>
              </text:list-item>
              <text:list-item text:style-override="id1-3-2-2-1-2-4">
                <text:number>d.</text:number>
                <text:p text:style-name="al">Openbare plaats: een voor het publiek toegankelijke plaats, waaronder begrepen de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Criteria plaatsen laadpaal en andere oplaadinfrastructuur</text:p>
            <text:list text:style-name="id1-3-2-2-2-2">
              <text:list-item text:style-override="id1-3-2-2-2-2">
                <text:number>1.</text:number>
                <text:p text:style-name="al">Het is toegestaan een laadpaal en andere oplaadinfrastructuur te plaatsen indien wordt voldaan aan elk van de volgende voorwaarden:</text:p>
                <text:list text:style-name="id1-3-2-2-2-2-3">
                  <text:list-item text:style-override="id1-3-2-2-2-2-3-1">
                    <text:number>a.</text:number>
                    <text:p text:style-name="al">Aan de bepalingen uit het vigerende ‘PLAATSINGSBELEID PUBLIEKE LAADPALEN ELEKTRISCHE MOTORVOERTUIGEN GEMEENTE ALTENA 2025’ is voldaan;</text:p>
                  </text:list-item>
                  <text:list-item text:style-override="id1-3-2-2-2-2-3-2">
                    <text:number>b.</text:number>
                    <text:p text:style-name="al">Er een overeenkomst is getekend tussen de aanbieder en de gemeente Altena;</text:p>
                  </text:list-item>
                  <text:list-item text:style-override="id1-3-2-2-2-2-3-3">
                    <text:number>c.</text:number>
                    <text:p text:style-name="al">De oplaadpaal en oplaadinfrastructuur mag pas worden geplaatst nadat een verkeersbesluit tot aanwijzing van de benodigde parkeerplaats(en) voor het opladen van elektrische voertuigen onherroepelijk is geworden.</text:p>
                  </text:list-item>
                </text:list>
              </text:list-item>
              <text:list-item text:style-override="id1-3-2-2-2-3">
                <text:number>2.</text:number>
                <text:p text:style-name="al">Een laadpaal en andere oplaadinfrastructuur mag/mogen niet worden geplaatst of geplaatst worden gehouden, indien deze een belemmering vormen voor aan, onder, op of boven openbare plaatsen te verrichten (onderhouds)werkzaamheden, evenementen, markten, kermissen, andere festiviteiten en/of gebeurtenissen van algemeen belang.</text:p>
              </text:list-item>
              <text:list-item text:style-override="id1-3-2-2-2-4">
                <text:number>3.</text:number>
                <text:p text:style-name="al">Bij een laadpunt op eigen terrein is het niet toegestaan de laadkabel zonder kabelgoot over de openbare weg (trottoir, parkeerplaats, fietspad, weg) naar het elektrisch motorvoertuig te legg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een bestuursorgaan gegeven aanwijzingen in het kader van het algemene belang, de openbare orde of veiligheid dienen strikt te worden opgevolgd. Deze aanwijzingen kunnen onder andere betrekking hebben op het geheel of gedeeltelijk verplaatsen dan wel verwijderen van de geplaatste laadpaal en/of andere oplaadinfrastructuur zonder dat de beheerd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het plaatsen van de laadpaal en andere oplaadinfrastructuur zal door de gemeente voor rekening van de beheerder worden hersteld. Overige aansprakelijkheid bij schade door nalatigheid van een partij wordt overeengekomen middels de ondertekende overeenkomst.</text:p>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met ingang van de dag na openbare bekendmaking. </text:p>
          </text:section>
          <text:section text:name="artikel_id1-3-2-2-6" text:style-name="artikel">
            <text:p text:style-name="artikel_kop_titel"><text:span text:style-name="artikel_kop_label">Artikel</text:span> <text:span text:style-name="artikel_kop_nr">6</text:span> Citeertitel </text:p>
            <text:p text:style-name="al">Onderhavige beleid wordt aangehaald als “Besluit nadere regels plaatsing laadpalen en andere infrastructuur elektrische motorvoertuigen op publieke plaatsen”</text:p>
          </text:section>
        </text:section>
        <text:section text:name="regeling-sluiting_id1-3-2-3" text:style-name="regeling-sluiting">
          <text:section text:name="ondertekening_id1-3-2-3-1">
            <text:p><text:span text:style-name="functie">Burgemeester en wethouders van de gemeente Altena, </text:span></text:p>
          </text:section>
          <text:section text:name="ondertekening_id1-3-2-3-2">
            <text:p><text:span text:style-name="functie"/></text:p>
            <text:p><text:span text:style-name="functie">Gemeentesecretaris, </text:span></text:p>
            <text:p><text:span text:style-name="functie">P.J.E. Breukers </text:span></text:p>
          </text:section>
          <text:section text:name="ondertekening_id1-3-2-3-3">
            <text:p><text:span text:style-name="functie"/></text:p>
            <text:p><text:span text:style-name="functie">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5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10 van de Algemene plaatselijke verordening 2020]|[https://lokaleregelgeving.overheid.nl/CVDR644380/10#hoofdstuk_2._paragraaf_n2_artikel_2:10</meta:user-defined>
    <meta:user-defined meta:name="DCTERMS.alternative">Besluit nadere regels plaatsing laadpalen en andere infrastructuur elektrische motorvoertuigen op publieke plaatsen</meta:user-defined>
    <dc:language>nl</dc:language>
    <meta:user-defined meta:name="OVERHEIDop.locatietype/OVERHEIDop.gebiedsmarkering">Gemeente</meta:user-defined>
    <meta:user-defined meta:name="DC.title">Besluit nadere regels plaatsing laadpalen en andere infrastructuur voor elektrische motorvoertuigen op publieke plaatsen Altena 2025</meta:user-defined>
    <meta:user-defined meta:name="DCTERMS.W3CDTF/DCTERMS.available">2025-10-15</meta:user-defined>
    <meta:user-defined meta:name="DCTERMS.W3CDTF/OVERHEIDop.jaargang">2025</meta:user-defined>
    <meta:user-defined meta:name="OVERHEIDop.publicationIssue">442538</meta:user-defined>
    <meta:user-defined meta:name="OVERHEIDop.betreftRegeling">CVDR745344_1</meta:user-defined>
    <meta:user-defined meta:name="xs:date/OVERHEIDop.startdatum">2025-10-16</meta:user-defined>
    <meta:user-defined meta:name="OVERHEIDop.GmbID/DC.identifier">gmb-2025-442538</meta:user-defined>
    <meta:user-defined meta:name="OVERHEIDop.versieInformatie"/>
  </office:meta>
</office:document-meta>
</file>