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nieuwen van dakconstructie en plaatsen 2 dakkapellen op locatie Achtmaalseweg 139, 4885 AW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743 voor het vernieuwen van dakconstructie en plaatsen 2 dakkapellen op locatie Achtmaalseweg 139, 4885 AW Achtmaal. De vergunning is Verleend en verzonden op 09-10-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74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5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43</meta:user-defined>
    <dc:language>nl</dc:language>
    <meta:user-defined meta:name="OVERHEIDop.locatietype/OVERHEIDop.gebiedsmarkering">Punt</meta:user-defined>
    <meta:user-defined meta:name="DC.title">Kennisgeving besluit op aanvraag omgevingsvergunning voor het vernieuwen van dakconstructie en plaatsen 2 dakkapellen op locatie Achtmaalseweg 139, 4885 AW Achtmaal</meta:user-defined>
    <meta:user-defined meta:name="DCTERMS.W3CDTF/DCTERMS.available">2025-10-13</meta:user-defined>
    <meta:user-defined meta:name="DCTERMS.W3CDTF/OVERHEIDop.jaargang">2025</meta:user-defined>
    <meta:user-defined meta:name="OVERHEIDop.publicationIssue">442533</meta:user-defined>
    <meta:user-defined meta:name="OVERHEIDop.GmbID/DC.identifier">gmb-2025-442533</meta:user-defined>
    <meta:user-defined meta:name="OVERHEIDop.versieInformatie"/>
  </office:meta>
</office:document-meta>
</file>