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illeweg 59, 61, 65, 71 en 73, Klaverweg 22 t/m 36 (even), De Wikke 1 t/m 7 (oneven) in Heerde: het verwijderen van diverse asbesthoudende materialen uit de hoofd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 oktober 2025 een sloopmelding heeft ontvangen voor het verwijderen van diverse asbesthoudende materialen uit de hoofdgebouwen op de percelen Kamilleweg 59, 61, 65, 71 en 73, Klaverweg 22 t/m 36 (even), De Wikke 1 t/m 7 (oneven) in Heerde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253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3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3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Kamilleweg 59, 61, 65, 71 en 73, Klaverweg 22 t/m 36 (even), De Wikke 1 t/m 7 (oneven) in Heerde: het verwijderen van diverse asbesthoudende materialen uit de hoofdgebouw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2530</meta:user-defined>
    <meta:user-defined meta:name="OVERHEIDop.GmbID/DC.identifier">gmb-2025-442530</meta:user-defined>
    <meta:user-defined meta:name="OVERHEIDop.versieInformatie"/>
  </office:meta>
</office:document-meta>
</file>