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Prins Willem Alexanderstraat, 6911 AL Pannerden (PND00 B 3097)  het realiseren van de cirkel van verbin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5 besloten om de beslistermijn voor de aanvraag met zaaknummer Z2025-00001985 voor een omgevingsvergunning aan de Prins Willem Alexanderstraat, 6911 AL Pannerden (PND00 B 3097)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4252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2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2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8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: Prins Willem Alexanderstraat, 6911 AL Pannerden (PND00 B 3097)  het realiseren van de cirkel van verbinding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527</meta:user-defined>
    <meta:user-defined meta:name="OVERHEIDop.GmbID/DC.identifier">gmb-2025-442527</meta:user-defined>
    <meta:user-defined meta:name="OVERHEIDop.versieInformatie"/>
  </office:meta>
</office:document-meta>
</file>