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, WIJZIGEN BEDRIJFSACTIVITEIT, BINNENPLANS AFWIJKEN VAN DE REGELS IN HET OMGEVINGSPLAN – HOENDERSTRAAT 5A HELVOI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Hoenderstraat 5a Helvoirt, wijziging bedrijfsactiviteit, Z25-294964.</text:p>
            <text:p text:style-name="common-al"/>
            <text:p text:style-name="last-al">De brief is verzonden op 9 oktober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252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2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2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BESLUIT VERLENGEN BESLISTERMIJN, WIJZIGEN BEDRIJFSACTIVITEIT, BINNENPLANS AFWIJKEN VAN DE REGELS IN HET OMGEVINGSPLAN – HOENDERSTRAAT 5A HELVOIRT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2526</meta:user-defined>
    <meta:user-defined meta:name="OVERHEIDop.GmbID/DC.identifier">gmb-2025-442526</meta:user-defined>
    <meta:user-defined meta:name="OVERHEIDop.versieInformatie"/>
  </office:meta>
</office:document-meta>
</file>