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pre run NN Egmond Halve Marathon 2025, start/finish bij Oude Schulpweg 18, door het Duingebied op zaterdag 6 december 20025 van 8.00 uur tot 15.00 uur , verzenddatum 9 oktober 2025 (Z2025-00007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252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08</meta:user-defined>
    <meta:user-defined meta:name="DCTERMS.abstract">evenementenvergunning pre run NN Egmond Halve Marathon 2025Oude Schulpweg en Duingebied, verzenddatum 8 oktober 2025 (Z2025-00007108)</meta:user-defined>
    <dc:language>nl</dc:language>
    <meta:user-defined meta:name="OVERHEIDop.locatietype/OVERHEIDop.gebiedsmarkering">Punt</meta:user-defined>
    <meta:user-defined meta:name="DC.title">Gemeente Bergen, verleende evenementenvergunning pre run NN Egmond Halve Marathon 2025, start/finish bij Oude Schulpweg 18, door het Duingebied op zaterdag 6 december 20025 van 8.00 uur tot 15.00 uur , verzenddatum 9 oktober 2025 (Z2025-00007108)</meta:user-defined>
    <meta:user-defined meta:name="DCTERMS.W3CDTF/DCTERMS.available">2025-10-13</meta:user-defined>
    <meta:user-defined meta:name="DCTERMS.W3CDTF/OVERHEIDop.jaargang">2025</meta:user-defined>
    <meta:user-defined meta:name="OVERHEIDop.publicationIssue">442521</meta:user-defined>
    <meta:user-defined meta:name="OVERHEIDop.GmbID/DC.identifier">gmb-2025-442521</meta:user-defined>
    <meta:user-defined meta:name="OVERHEIDop.versieInformatie"/>
  </office:meta>
</office:document-meta>
</file>