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everwijk 3, 4245 KW Leerbroek, Weverwijk 4, 4245 KW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1-2025 heeft de gemeente een aanvraag omgevingsvergunning (regulier) ontvangen voor het perceel Weverwijk 3, 4245 KW Leerbroek, Weverwijk 4, 4245 KW Leerbroek. De aanvraag is geregistreerd onder zaaknummer OVR-2025-006810. De aanvraag betreft het afwijken van regels in het omgevingsplan, wijziging van agrarisch naar won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4252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5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5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5-00681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 omgevingsvergunning Weverwijk 3, 4245 KW Leerbroek, Weverwijk 4, 4245 KW Leerbroek</meta:user-defined>
    <meta:user-defined meta:name="DCTERMS.W3CDTF/DCTERMS.available">2025-02-03</meta:user-defined>
    <meta:user-defined meta:name="DCTERMS.W3CDTF/OVERHEIDop.jaargang">2025</meta:user-defined>
    <meta:user-defined meta:name="OVERHEIDop.publicationIssue">44252</meta:user-defined>
    <meta:user-defined meta:name="OVERHEIDop.GmbID/DC.identifier">gmb-2025-44252</meta:user-defined>
    <meta:user-defined meta:name="OVERHEIDop.versieInformatie"/>
  </office:meta>
</office:document-meta>
</file>