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't Zusje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Ringersplein 8, 1823 JA Alkmaar<text:span text:style-name="nadrukvet">; </text:span>Alcoholwetvergunning 't Zusje</text:p>
            <text:p text:style-name="common-al">
            
          </text:p>
            <text:p text:style-name="common-al">Datum ontvangst: 25-06-2025</text:p>
            <text:p text:style-name="common-al">Zaaknummer: 000012182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5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8244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't Zusje, Ringersplein 8, 1823 JA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19</meta:user-defined>
    <meta:user-defined meta:name="OVERHEIDop.GmbID/DC.identifier">gmb-2025-442519</meta:user-defined>
    <meta:user-defined meta:name="OVERHEIDop.versieInformatie"/>
  </office:meta>
</office:document-meta>
</file>