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aanvraag omgevingsvergunning, Hooge Zijde 15​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Eindhoven maakt bekend dat het een omgevingsvergunning verleent.</text:p>
            <text:p text:style-name="common-al">Bedrijf:  Smetsers Precision Cleaning B.V.</text:p>
            <text:p text:style-name="common-al">Locatie:  Hooge Zijde 15​ te Eindhoven</text:p>
            <text:p text:style-name="common-al">Activiteit: het starten van een milieubelastende installatie </text:p>
            <text:p text:style-name="common-al">Voor:  de oppervlaktebehandeling van metalen door middel van een elektrolytisch of chemisch procedé.</text:p>
            <text:p text:style-name="common-al">Datum aanvraag: 7 juli 2025</text:p>
            <text:p text:style-name="common-al">DSO verzoeknummer: 2025070701572</text:p>
            <text:p text:style-name="common-al">Besluitdatum: 9 oktober 2025 Verzenddatum besluit: 9 oktober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t.a.v. Sector Veiligheid en bestuur, afdeling Bezwaar, Beroep en Klach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common-al">Aan deze procedure is het zaaknummer Z-2025-010457 gekoppeld. U dient bij correspondentie dit zaaknummer te vermelden. Indien u gebruik maakt van e-mail, dan verzoeken we u het zaaknummer in de onderwerpregel te plaatsen.</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25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457</meta:user-defined>
    <dc:language>nl</dc:language>
    <meta:user-defined meta:name="OVERHEIDop.locatietype/OVERHEIDop.gebiedsmarkering">Adres</meta:user-defined>
    <meta:user-defined meta:name="DC.title">Gemeente Eindhoven, besluit aanvraag omgevingsvergunning, Hooge Zijde 15​ te Eindhoven</meta:user-defined>
    <meta:user-defined meta:name="OVERHEIDop.datumEindeReactietermijn">2025-11-23</meta:user-defined>
    <meta:user-defined meta:name="OVERHEIDop.TilID/OVERHEIDop.terinzageleggingOP">til-2025-35040</meta:user-defined>
    <meta:user-defined meta:name="DCTERMS.W3CDTF/DCTERMS.available">2025-10-13</meta:user-defined>
    <meta:user-defined meta:name="DCTERMS.W3CDTF/OVERHEIDop.jaargang">2025</meta:user-defined>
    <meta:user-defined meta:name="OVERHEIDop.publicationIssue">442515</meta:user-defined>
    <meta:user-defined meta:name="OVERHEIDop.GmbID/DC.identifier">gmb-2025-442515</meta:user-defined>
    <meta:user-defined meta:name="OVERHEIDop.versieInformatie"/>
  </office:meta>
</office:document-meta>
</file>