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46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Heunpark 4612 Vught, ontheffing 2:10 APV voor vergunning plaatsen container van 3 november t/m 5 november 2025, Z25-296484.</text:p>
            <text:p text:style-name="tussenkopcur">De ontheffing is verzonden op 6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5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UNPARK 4612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514</meta:user-defined>
    <meta:user-defined meta:name="OVERHEIDop.GmbID/DC.identifier">gmb-2025-442514</meta:user-defined>
    <meta:user-defined meta:name="OVERHEIDop.versieInformatie"/>
  </office:meta>
</office:document-meta>
</file>