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2 t/m 10 (even), 16 en 18, Korenbloemweg 1 t/m 19 (oneven), Molenkampweg 52, 64 t/m 74 (even) in Heerde: het verwijderen van diverse asbesthoudende materialen uit de hoofd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oktober 2025 een sloopmelding heeft ontvangen voor voor het verwijderen van diverse asbesthoudende materialen uit de hoofdgebouwen op de percelen Korenbloemweg 2 t/m 10 (even), 16 en 18, Korenbloemweg 1 t/m 19 (oneven), Molenkampweg 52, 64 t/m 74 (even)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5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Korenbloemweg 2 t/m 10 (even), 16 en 18, Korenbloemweg 1 t/m 19 (oneven), Molenkampweg 52, 64 t/m 74 (even) in Heerde: het verwijderen van diverse asbesthoudende materialen uit de hoofdgebouw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2507</meta:user-defined>
    <meta:user-defined meta:name="OVERHEIDop.GmbID/DC.identifier">gmb-2025-442507</meta:user-defined>
    <meta:user-defined meta:name="OVERHEIDop.versieInformatie"/>
  </office:meta>
</office:document-meta>
</file>