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1-4-1-1">
      <style:table-column-properties/>
    </style:style>
    <style:style style:family="table-column" style:parent-style-name="colspec" style:name="id1-3-2-2-1-8-1-4-1-2">
      <style:table-column-properties/>
    </style:style>
  </office:automatic-styles>
  <office:body>
    <office:text>
      <text:p text:style-name="new_page_staatscourant"/>
      <text:p text:style-name="single-kop-titel">Wijzigingsbesluit Regeling beheer en toezicht Basisregistratie Personen gemeente Kapell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Z25.024807</text:p>
            <text:p text:style-name="al">Documentnummer D25.335373</text:p>
            <text:p text:style-name="al"/>
            <text:p text:style-name="al">Burgemeester en wethouders van de gemeente Kapelle;</text:p>
            <text:p text:style-name="al"/>
            <text:p text:style-name="al">overwegende,</text:p>
            <text:p text:style-name="al"/>
            <text:list text:style-name="id1-3-2-1-1-8">
              <text:list-item text:style-override="id1-3-2-1-1-8-1">
                <text:number>-</text:number>
                <text:p text:style-name="al">dat bij besluit van 21 april 2021 de Regeling beheer en toezicht Basisregistratie Personen gemeente Kapelle 2020 met drie bijlagen is vastgesteld;</text:p>
              </text:list-item>
              <text:list-item text:style-override="id1-3-2-1-1-8-2">
                <text:number>-</text:number>
                <text:p text:style-name="al">dat bijlagen 2 en 3 van deze Regeling, gelet op personele wisselingen binnen de organisatie, enige wijzigingen behoeven;</text:p>
              </text:list-item>
            </text:list>
            <text:p text:style-name="al">b e s l u i t e n: </text:p>
            <text:p text:style-name="al"/>
            <text:p text:style-name="al">vast te stellen de volgende wijzigingen van de <text:span text:style-name="nadrukvet">Regeling beheer en toezicht Basisregistratie Personen gemeente Kapelle 2020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beheer en toezicht Basisregistratie Personen gemeente Kapelle 2020 wordt gewijzigd als volgt.</text:p>
            <text:p text:style-name="al"/>
            <text:p text:style-name="al">A. </text:p>
            <text:list text:style-name="id1-3-2-2-1-5">
              <text:list-item text:style-override="id1-3-2-2-1-5-1">
                <text:number/>
                <text:p text:style-name="al">Bijlage 2 komt te luiden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
                    <table:table-row table:style-name="row">
                      <table:table-cell table:style-name="entry" table:number-rows-spanned="1" table:number-columns-spanned="2">
                        <text:p text:style-name="table_al">Op grond van artikel 1 van de Regeling beheer en toezicht Basisregistratie Personen gemeente Kapelle 2020 worden de navolgende functionarissen aangewezen: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Informatie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informatiebeheerder wordt aangewezen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</text:p>
                      </table:table-cell>
                      <table:table-cell table:style-name="entry" table:number-rows-spanned="1" table:number-columns-spanned="1">
                        <text:p text:style-name="table_al">Medewerker Publiek I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Beveiligings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beveiligingsbeheerder wordt aangewezen</text:p>
                      </table:table-cell>
                      <table:table-cell table:style-name="entry" table:number-rows-spanned="1" table:number-columns-spanned="1">
                        <text:p text:style-name="table_al">Interne Auditor Informatieveiligheid en Kwalitei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 </text:p>
                      </table:table-cell>
                      <table:table-cell table:style-name="entry" table:number-rows-spanned="1" table:number-columns-spanned="1">
                        <text:p text:style-name="table_al">CISO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Privacy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rivacybeheerder wordt aangewezen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Systeem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systeembeheerder wordt aangewezen</text:p>
                      </table:table-cell>
                      <table:table-cell table:style-name="entry" table:number-rows-spanned="1" table:number-columns-spanned="1">
                        <text:p text:style-name="table_al">Systeembeheer GR de Bevelan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Toezich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toezichthouder worden aangewezen</text:p>
                      </table:table-cell>
                      <table:table-cell table:style-name="entry" table:number-rows-spanned="1" table:number-columns-spanned="1">
                        <text:p text:style-name="table_al">Medewerkers Publiek I en I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Contro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controller informatiebeveiliging wordt aangewezen</text:p>
                      </table:table-cell>
                      <table:table-cell table:style-name="entry" table:number-rows-spanned="1" table:number-columns-spanned="1">
                        <text:p text:style-name="table_al">Adviseur Informatiebeveiliging en Privacy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</text:p>
                      </table:table-cell>
                      <table:table-cell table:style-name="entry" table:number-rows-spanned="1" table:number-columns-spanned="1">
                        <text:p text:style-name="table_al">Medewerker interne control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apelle, 30 september 2025</text:p>
                <text:p text:style-name="al"/>
                <text:p text:style-name="al">Burgemeester en wethouders van Kapelle,</text:p>
                <text:p text:style-name="al"/>
                <text:p text:style-name="al">De secretaris, </text:p>
                <text:p text:style-name="al">F.W. Leijnse </text:p>
                <text:p text:style-name="al"/>
                <text:p text:style-name="al">De burgemeester,</text:p>
                <text:p text:style-name="al">C.G. Jansen op de Haar</text:p>
              </text:list-item>
            </text:list>
            <text:p text:style-name="al"/>
            <text:p text:style-name="al">B. </text:p>
            <text:list text:style-name="id1-3-2-2-1-8">
              <text:list-item text:style-override="id1-3-2-2-1-8-1">
                <text:number/>
                <text:p text:style-name="al">Bijlage 3 komt te luiden:</text:p>
                <text:p text:style-name="al"/>
                <text:p><draw:frame draw:style-name="lidiv"><draw:text-box ofo:max-width="15.3cm" ofo:min-height="1cm" ofo:min-width="5cm"><text:section text:name="table_id1-3-2-2-1-8-1-4" text:style-name="table"><text:p text:style-name="table_top"/>
                <table:table table:style-name="tgroup">
                  <table:table-column table:style-name="id1-3-2-2-1-8-1-4-1-1"/>
                  <table:table-column table:style-name="id1-3-2-2-1-8-1-4-1-2"/>
                  
                    <table:table-row table:style-name="row">
                      <table:table-cell table:style-name="entry" table:number-rows-spanned="1" table:number-columns-spanned="2">
                        <text:p text:style-name="table_al">Op grond van artikel 2 van de Regeling beheer en toezicht Basisregistratie personen worden de navolgende functionarissen aangewezen: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Gegevens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gegevensbeheerder BRP wordt aangewezen 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 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vens belast met het berichtenverkeer wordt </text:p>
                      </table:table-cell>
                      <table:table-cell table:style-name="entry" table:number-rows-spanned="1" table:number-columns-spanned="1">
                        <text:p text:style-name="table_al">Medewerker Publiek I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Applicatiebehee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applicatiebeheerder BRP wordt aangewezen 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 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Fraudecoördinatie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fraudecoördinator BRP wordt aangewezen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plaatsvervanger wordt aangewezen </text:p>
                      </table:table-cell>
                      <table:table-cell table:style-name="entry" table:number-rows-spanned="1" table:number-columns-spanned="1">
                        <text:p text:style-name="table_al">Medewerker Publiek 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Gegevensverwerkin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s gegevensverwerker BRP worden aangewezen</text:p>
                      </table:table-cell>
                      <table:table-cell table:style-name="entry" table:number-rows-spanned="1" table:number-columns-spanned="1">
                        <text:p text:style-name="table_al">Medewerkers Publiek I en II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Af te nemen verklaringen artikel 2.8, lid 2 van de Wet basisregistratie personen</text:span>
                        </text:p>
                        <text:p text:style-name="table_al">De bevoegdheid tot het namens het college van burgemeester en wethouders afnemen van een verklaring, zoals bedoeld in artikel 2.8, lid 2, onder e van de Wet basisregistratie personen, wordt toegekend aan de Medewerkers Publiek I en II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Kapelle, 30 september 2025</text:p>
                <text:p text:style-name="al"/>
                <text:p text:style-name="al">Informatiebeheerder</text:p>
                <text:p text:style-name="al"/>
                <text:p text:style-name="al">M. Willeboe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de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30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Kapell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F.W. Leijnse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25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Wet basisregistratie personen]|[1.0:c:BWBR0033715&amp;g=2025-02-12</meta:user-defined>
    <meta:user-defined meta:name="DC.source">Algemene verordening gegevensbescherming]|[https://eur-lex.europa.eu/legal-content/NL/TXT/HTML/?uri=CELEX:32016R0679</meta:user-defined>
    <meta:user-defined meta:name="OVERHEIDop.referentienummer">D25.335373</meta:user-defined>
    <meta:user-defined meta:name="DCTERMS.alternative">Regeling beheer en toezicht Basisregistratie Personen gemeente Kapelle 2020</meta:user-defined>
    <dc:language>nl</dc:language>
    <meta:user-defined meta:name="OVERHEIDop.locatietype/OVERHEIDop.gebiedsmarkering">Gemeente</meta:user-defined>
    <meta:user-defined meta:name="DC.title">Regeling beheer en toezicht Basisregistratie Personen gemeente Kapelle 202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501</meta:user-defined>
    <meta:user-defined meta:name="OVERHEIDop.betreftRegeling">CVDR656818_2</meta:user-defined>
    <meta:user-defined meta:name="OVERHEIDop.GmbID/DC.identifier">gmb-2025-442501</meta:user-defined>
    <meta:user-defined meta:name="xs:date/OVERHEIDop.startdatum">2025-10-15</meta:user-defined>
    <meta:user-defined meta:name="OVERHEIDop.versieInformatie"/>
  </office:meta>
</office:document-meta>
</file>