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[NWD01E00362]Straatnaam Nieuwendam E 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an de tijdelijke omgevingsvergunning voor het aanbrengen van een voorbelasting ten behoeve van de toekomstige wegindeling N247 aan de Slochterweg, reconstructie N247 - Bereikbaarheid Waterland</text:p>
            <text:p text:style-name="common-al">Besluit: verleend</text:p>
            <text:p text:style-name="common-al">Besluit verzonden op: 09-10-2025</text:p>
            <text:p text:style-name="common-al">Zaakadres: [NWD01E00362]Straatnaam Nieuwendam E 362</text:p>
            <text:p text:style-name="common-al">Zaaknummer: Z2020-N020989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0-N02098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49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0-N020989</meta:user-defined>
    <meta:user-defined meta:name="DCTERMS.abstract">Slochterweg het tijdelijk, voor de duur van 2 jaar, aanbrengen van een voorbelasting ten behoeve van de toekomstige wegindeling N2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Besluit omgevingsvergunning reguliere procedure verleend [NWD01E00362]Straatnaam Nieuwendam E 362</meta:user-defined>
    <meta:user-defined meta:name="DCTERMS.W3CDTF/DCTERMS.available">2025-10-13</meta:user-defined>
    <meta:user-defined meta:name="DCTERMS.W3CDTF/OVERHEIDop.jaargang">2025</meta:user-defined>
    <meta:user-defined meta:name="OVERHEIDop.externeBijlage">Brief 2025-10-09 Besluit Omgevingsvergunning|exb-2025-36887</meta:user-defined>
    <meta:user-defined meta:name="OVERHEIDop.externeBijlage">Noord_202101_GFO_ZAKEN_126006529_Z2020-N020989 ...|exb-2025-36888</meta:user-defined>
    <meta:user-defined meta:name="OVERHEIDop.publicationIssue">442494</meta:user-defined>
    <meta:user-defined meta:name="OVERHEIDop.GmbID/DC.identifier">gmb-2025-442494</meta:user-defined>
    <meta:user-defined meta:name="OVERHEIDop.versieInformatie"/>
  </office:meta>
</office:document-meta>
</file>