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lakkerlaan 29: Nieuwe aanvraag omgevingsvergunning, kappen van 1 Amerikaanse 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melakkerlaan 29, kappen van 1 Amerikaanse eik, Z25.535152, ontvangen op 09-10-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249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9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9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melakkerlaan 29: Nieuwe aanvraag omgevingsvergunning, kappen van 1 Amerikaanse eik, gemeente Wageningen (enkelvoudige kap), reguliere procedure</meta:user-defined>
    <meta:user-defined meta:name="DCTERMS.W3CDTF/DCTERMS.available">2025-10-13</meta:user-defined>
    <meta:user-defined meta:name="DCTERMS.W3CDTF/OVERHEIDop.jaargang">2025</meta:user-defined>
    <meta:user-defined meta:name="OVERHEIDop.publicationIssue">442491</meta:user-defined>
    <meta:user-defined meta:name="OVERHEIDop.GmbID/DC.identifier">gmb-2025-442491</meta:user-defined>
    <meta:user-defined meta:name="OVERHEIDop.versieInformatie"/>
  </office:meta>
</office:document-meta>
</file>