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Besluit activiteiten leefomgeving (Bal) – Deutersestraat 39d Crom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de volgende meldingen hebben ontvangen: </text:p>
            <text:p text:style-name="common-al">Voor:  Het lassen van metalen, mechanisch en thermisch bewerken van metalen, onderhouden en repareren van verbrandingsmotoren en gemotoriseerde voertuigen, wasstraat of wasplaats, kleinschalig tanken van voertuigen, opslaan van diesel en vloeistoffen die niet brandbaar zijn in ondergrondse opslagtanks, opslaan van brandbare vloeistoffen anders dan diesel in ondergrondse opslagtanks, opslaan van diesel- oxiderende, bijtende of aquatoxische vloeistoffen of oliën, vetten of pekel in bovengrondse opslagtank, opslaan van gevaarlijke stoffen in verpakking, anders dan organische peroxiden, opslaan van goederen</text:p>
            <text:p text:style-name="common-al">Locatie: Deutersestraat 39d 5266AW Cromvoirt</text:p>
            <text:p text:style-name="common-al">DSO-kenmerken: 2025052001421, 2025052001422, 2025052001424, 2025052001425, 2025052001427, 2025052001429, 2025052001430, 2025052200719 en 2025052600583</text:p>
            <text:p text:style-name="common-al">Zaaknummers:  Z/252875, Z/252876, Z/252877, Z/252878, Z/252879, Z/252880, Z/257699, Z/252881, Z/253118, Z/253336</text:p>
            <text:p text:style-name="common-al">Datum ontvangen:  20, 22 en 26 mei 2025 </text:p>
            <text:p text:style-name="last-al">Tegen deze melding kan geen bezwaar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4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875  Z/252876, Z/252877, Z/252878, Z/252879, Z/252880, Z/257699, Z/252881, Z/253118, Z/253336</meta:user-defined>
    <dc:language>nl</dc:language>
    <meta:user-defined meta:name="OVERHEIDop.locatietype/OVERHEIDop.gebiedsmarkering">Adres</meta:user-defined>
    <meta:user-defined meta:name="DC.title">Gemeente Vught - Melding Besluit activiteiten leefomgeving (Bal) – Deutersestraat 39d Cromvoirt</meta:user-defined>
    <meta:user-defined meta:name="DCTERMS.W3CDTF/DCTERMS.available">2025-10-13</meta:user-defined>
    <meta:user-defined meta:name="DCTERMS.W3CDTF/OVERHEIDop.jaargang">2025</meta:user-defined>
    <meta:user-defined meta:name="OVERHEIDop.publicationIssue">442483</meta:user-defined>
    <meta:user-defined meta:name="OVERHEIDop.GmbID/DC.identifier">gmb-2025-442483</meta:user-defined>
    <meta:user-defined meta:name="OVERHEIDop.versieInformatie"/>
  </office:meta>
</office:document-meta>
</file>