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verzenddatum 9-10-2025, Baron De Coubertinlaan 69, 2134 CE Hoofddorp, maken van een uitweg, DSO nummer 2025100602033, zaaknummer 039412614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4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14403</meta:user-defined>
    <meta:user-defined meta:name="DCTERMS.abstract">Parkeerplaats creëren op eigen terre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verzenddatum 9-10-2025, Baron De Coubertinlaan 69, 2134 CE Hoofddorp, maken van een uitweg, DSO nummer 2025100602033, zaaknummer 03941261440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82</meta:user-defined>
    <meta:user-defined meta:name="OVERHEIDop.GmbID/DC.identifier">gmb-2025-442482</meta:user-defined>
    <meta:user-defined meta:name="OVERHEIDop.versieInformatie"/>
  </office:meta>
</office:document-meta>
</file>