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nabij Elbalaan 51 in Sassenheim, Z2025-0000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oktober 2025</text:p>
            <text:p text:style-name="common-al">Einddatum tot en met:14 oktober 2025</text:p>
            <text:p text:style-name="common-al">
            <text:span text:style-name="nadrukcur">Datum besluit: </text:span>9 oktober 2025</text:p>
            <text:p text:style-name="common-al">
            <text:span text:style-name="nadrukcur">Uiterlijke reactiedatum: </text:span>20 november 2025</text:p>
            <text:p text:style-name="common-al">Kenmerk besluit: Z2025-000025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24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, nabij Elbalaan 51 in Sassenheim, Z2025-0000253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81</meta:user-defined>
    <meta:user-defined meta:name="OVERHEIDop.GmbID/DC.identifier">gmb-2025-442481</meta:user-defined>
    <meta:user-defined meta:name="OVERHEIDop.versieInformatie"/>
  </office:meta>
</office:document-meta>
</file>