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Rozenburglaan 2, Amsterdam - het realiser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gesloten bodemenergiesysteem t.b.v. het duurzaam verwarmen en koelen van een gemeentewerf</text:p>
            <text:p text:style-name="common-al">Aanvrager: Remborg B.V.</text:p>
            <text:p text:style-name="common-al">Zaaknummer: 13344109</text:p>
            <text:p text:style-name="common-al">DSO nummer: 2024112500944</text:p>
            <text:p text:style-name="common-al">Ontvangstdatum aanvraag: 25-11-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4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24112</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Rozenburglaan 2, Amsterdam - het realiseren van een gesloten bodemenergiesysteem</meta:user-defined>
    <meta:user-defined meta:name="DCTERMS.W3CDTF/DCTERMS.available">2025-02-03</meta:user-defined>
    <meta:user-defined meta:name="DCTERMS.W3CDTF/OVERHEIDop.jaargang">2025</meta:user-defined>
    <meta:user-defined meta:name="OVERHEIDop.publicationIssue">44248</meta:user-defined>
    <meta:user-defined meta:name="OVERHEIDop.GmbID/DC.identifier">gmb-2025-44248</meta:user-defined>
    <meta:user-defined meta:name="OVERHEIDop.versieInformatie"/>
  </office:meta>
</office:document-meta>
</file>