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Kerstmarkt 2025 op 1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9 oktober 2025 de vergunning is verleend voor het organiseren van Kerstmarkt 2025. Het evenement vindt plaats in het winkelgebied van Spanbroek/Opmeer. De looptijd van de vergunning en de eventuele daarbij behorende samenhangende besluiten is op 19 december 2025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4247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386</meta:user-defined>
    <meta:user-defined meta:name="DCTERMS.abstract">Betreft: Besluit op locatie nabij  Wuiver 6b, 1715ED Spanbroek</meta:user-defined>
    <dc:language>nl</dc:language>
    <meta:user-defined meta:name="OVERHEIDop.locatietype/OVERHEIDop.gebiedsmarkering">Punt</meta:user-defined>
    <meta:user-defined meta:name="DC.title">Kennisgeving verleende evenementenvergunning Kerstmarkt 2025 op 19 december 202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72</meta:user-defined>
    <meta:user-defined meta:name="OVERHEIDop.GmbID/DC.identifier">gmb-2025-442472</meta:user-defined>
    <meta:user-defined meta:name="OVERHEIDop.versieInformatie"/>
  </office:meta>
</office:document-meta>
</file>