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appartementen Johannes Voetstraat, Bredalaan en Gerard Noodtstraa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esteco Duurzame Energiesystemen B.V.</text:p>
            <text:p text:style-name="common-al">Locatie: Appartementen Johannes Voetstraat, Bredalaan en Gerard Noodtstraat te Eindhoven</text:p>
            <text:p text:style-name="common-al">Activiteit: Gesloten bodemenergiesystemen</text:p>
            <text:p text:style-name="common-al">Voor: Het aanleggen en in gebruik nemen van drie gesloten bodemenergiesystemen</text:p>
            <text:p text:style-name="common-al">Datum melding: 30 september 2025</text:p>
            <text:p text:style-name="common-al">DSO-verzoeknummer: 202509300120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447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4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4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Eindhoven, melding Besluit activiteiten leefomgeving, appartementen Johannes Voetstraat, Bredalaan en Gerard Noodtstraat,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69</meta:user-defined>
    <meta:user-defined meta:name="OVERHEIDop.GmbID/DC.identifier">gmb-2025-442469</meta:user-defined>
    <meta:user-defined meta:name="OVERHEIDop.versieInformatie"/>
  </office:meta>
</office:document-meta>
</file>