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egaliseren van een inrit, Chaamseweg 39 a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legaliseren van een inrit op het adres Chaamseweg 39 a, 5131 NG Alphen. Verzenddatum besluit 09-10-2025 (11149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24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4903</meta:user-defined>
    <dc:language>nl</dc:language>
    <meta:user-defined meta:name="OVERHEIDop.locatietype/OVERHEIDop.gebiedsmarkering">Punt</meta:user-defined>
    <meta:user-defined meta:name="DC.title">Besluit omgevingsvergunning is verleend, het legaliseren van een inrit, Chaamseweg 39 a, 5131 NG Al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68</meta:user-defined>
    <meta:user-defined meta:name="OVERHEIDop.GmbID/DC.identifier">gmb-2025-442468</meta:user-defined>
    <meta:user-defined meta:name="OVERHEIDop.versieInformatie"/>
  </office:meta>
</office:document-meta>
</file>