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Tiny House plaatsen, Zwilbroekseweg 16a-02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ntvangen voor het tijdelijk Tiny House plaatsen op locatie Zwilbroekseweg 16a-02, 7152BS Eibergen. De aanvraag is geregistreerd onder zaaknummer Z2025-0000156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4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Betreft: Aanvraag op locatie Zwilbroekseweg 16a-02, 7152BS Eibergen</meta:user-defined>
    <dc:language>nl</dc:language>
    <meta:user-defined meta:name="OVERHEIDop.locatietype/OVERHEIDop.gebiedsmarkering">Vlak</meta:user-defined>
    <meta:user-defined meta:name="DC.title">Aanvraag vergunning voor tijdelijk Tiny House plaatsen, Zwilbroekseweg 16a-02, 7152BS Eiber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64</meta:user-defined>
    <meta:user-defined meta:name="OVERHEIDop.GmbID/DC.identifier">gmb-2025-442464</meta:user-defined>
    <meta:user-defined meta:name="OVERHEIDop.versieInformatie"/>
  </office:meta>
</office:document-meta>
</file>