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kendonk 62a Tijdelijk gebruik gemeentegrond plaatsen container en dixi aan Arkendonk 62 A, 4907 X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kendonk 62 A, 4907 XP Oosterhout,</text:span> Arkendonk 62a Tijdelijk gebruik gemeentegrond plaatsen container en dixi (1081872 ontvangen 09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8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24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72</meta:user-defined>
    <dc:language>nl</dc:language>
    <meta:user-defined meta:name="OVERHEIDop.locatietype/OVERHEIDop.gebiedsmarkering">Punt</meta:user-defined>
    <meta:user-defined meta:name="DC.title">Aanvraag vergunning voor Arkendonk 62a Tijdelijk gebruik gemeentegrond plaatsen container en dixi aan Arkendonk 62 A, 4907 XP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2461</meta:user-defined>
    <meta:user-defined meta:name="OVERHEIDop.GmbID/DC.identifier">gmb-2025-442461</meta:user-defined>
    <meta:user-defined meta:name="OVERHEIDop.versieInformatie"/>
  </office:meta>
</office:document-meta>
</file>