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301, 2593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eerstammige naaldboom (stamomtrekken 58 - 90 cm), staande in de achtertuin van het perceel Theresiastraat 301</text:p>
            <text:p text:style-name="common-al"/>
            <text:p text:style-name="common-al">Ons kenmerk: VTH2025-374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301, 2593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24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477</meta:user-defined>
    <meta:user-defined meta:name="DCTERMS.abstract">het kappen van 1 meerstammige naaldboom (stamomtrekken 58 - 90 cm), staande in de achtertuin van het perceel Theresiastraat 301</meta:user-defined>
    <dc:language>nl</dc:language>
    <meta:user-defined meta:name="OVERHEIDop.locatietype/OVERHEIDop.gebiedsmarkering">Punt</meta:user-defined>
    <meta:user-defined meta:name="DC.title">Omgevingsvergunning - Aangevraagd, Theresiastraat 301, 2593 AL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59</meta:user-defined>
    <meta:user-defined meta:name="OVERHEIDop.GmbID/DC.identifier">gmb-2025-442459</meta:user-defined>
    <meta:user-defined meta:name="OVERHEIDop.versieInformatie"/>
  </office:meta>
</office:document-meta>
</file>