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garagedeur door een kozijn aan De Vliegert 26 5527H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0-2025 een omgevingsvergunning verleend. De gemeente geeft hiermee toestemming voor het vervangen van een garagedeur door een kozijn aan De Vliegert 26 5527HV Hapert. Het kenmerk van de gemeente voor deze zaak is ZBLA2025-001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4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0</meta:user-defined>
    <meta:user-defined meta:name="DCTERMS.abstract">vervangen van een garagedeur door een kozij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een garagedeur door een kozijn aan De Vliegert 26 5527HV Hapert</meta:user-defined>
    <meta:user-defined meta:name="DCTERMS.W3CDTF/DCTERMS.available">2025-10-13</meta:user-defined>
    <meta:user-defined meta:name="DCTERMS.W3CDTF/OVERHEIDop.jaargang">2025</meta:user-defined>
    <meta:user-defined meta:name="OVERHEIDop.publicationIssue">442458</meta:user-defined>
    <meta:user-defined meta:name="OVERHEIDop.GmbID/DC.identifier">gmb-2025-442458</meta:user-defined>
    <meta:user-defined meta:name="OVERHEIDop.versieInformatie"/>
  </office:meta>
</office:document-meta>
</file>