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vergunnen van een reeds geplaatste tuinkamer, Concordia 33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gunnen van reeds geplaatste tuinkamer op het adres Concordia 33 in Kruining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107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4 september 2025. De gemeente Reimerswaal neemt daarover waarschijnlijk uiterlijk 19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245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5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5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75</meta:user-defined>
    <meta:user-defined meta:name="DCTERMS.abstract">Voor: het vergunnen van reeds geplaatste tuinkamer. Locatie: Concordia 33 in Kruiningen. Datum ontvangst: 24 september 2025.</meta:user-defined>
    <dc:language>nl</dc:language>
    <meta:user-defined meta:name="OVERHEIDop.locatietype/OVERHEIDop.gebiedsmarkering">Vlak</meta:user-defined>
    <meta:user-defined meta:name="DC.title">Ingediende aanvraag vergunning voor het vergunnen van een reeds geplaatste tuinkamer, Concordia 33 in Kruiningen</meta:user-defined>
    <meta:user-defined meta:name="DCTERMS.W3CDTF/DCTERMS.available">2025-10-13</meta:user-defined>
    <meta:user-defined meta:name="DCTERMS.W3CDTF/OVERHEIDop.jaargang">2025</meta:user-defined>
    <meta:user-defined meta:name="OVERHEIDop.publicationIssue">442454</meta:user-defined>
    <meta:user-defined meta:name="OVERHEIDop.GmbID/DC.identifier">gmb-2025-442454</meta:user-defined>
    <meta:user-defined meta:name="OVERHEIDop.versieInformatie"/>
  </office:meta>
</office:document-meta>
</file>