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a Oxerste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oktober tot en met 26 november 2025 voor een ieder ter inzage ligt: </text:p>
            <text:p text:style-name="common-al"/>
            <text:p text:style-name="common-al">- het ontwerp TAM-omgevingsplan Hoofdstuk 22aa Oxersteeg 11</text:p>
            <text:p text:style-name="common-al"/>
            <text:p text:style-name="tussenkopcur">
            <text:span text:style-name="nadrukvet">Inhoud</text:span>
          </text:p>
            <text:p text:style-name="common-al">Het plan betreft het omzetten van een bijgebouw naar een reguliere woning op het perceel:</text:p>
            <text:p text:style-name="common-al">- Oxersteeg 11. </text:p>
            <text:p text:style-name="common-al"/>
            <text:p text:style-name="common-al">In de huidige situatie wordt in het bijgebouw, aan de zuidkant van de bedrijfswoning, al gewoond. Met het wijzigingsplan moet worden geregeld dat de woonfunctie wordt toegekend. Ten oosten ligt het woonperceel Oxersteeg 17. Op dit perceel staan 4 landschapsontsierende bijgebouwen, van totaal 638 m2, die worden gesloopt. Er wordt een nieuw bijgebouw van 50 m2 teruggebouwd. Ook wordt één bijgebouw opgeknapt en wordt het nieuwe ensemble landschappelijk ingepast. </text:p>
            <text:p text:style-name="common-al">De kwaliteitsimpuls aan de Oxersteeg 17 draagt bij aan de ontwikkeling aan de Oxersteeg 11.</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xlink:type="simple">https://omgevingswet.overheid.nl/regels-op-de-kaart/zoeken/document </text:a></text:p>
            <text:p text:style-name="common-al">door te zoeken naar het plannummer NL.IMRO.0150.TAM027-OW01 of door het adres in te vullen.</text:p>
            <text:p text:style-name="common-al"/>
            <text:p text:style-name="common-al">Het ontwerp TAM-omgevingsplan kunt u ook inzien op de website van de gemeente Deventer via </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aa Oxersteeg 11 ligt van <text:span text:style-name="nadrukvet">donderdag 16 oktober tot en met woensdag 26 november 2025</text:span> ter inzage. <text:span text:style-name="nadrukvet">U kunt tot en met woensdag 26 november 2025 reageren</text:span>. </text:p>
            <text:p text:style-name="common-al"/>
            <text:p text:style-name="common-al">Als u een reactie wilt geven op het ontwerp TAM-omgevingsplan ‘Hoofdstuk 22aa Oxersteeg 11’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aa Oxersteeg 11’.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 </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4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a Oxersteeg 11</meta:user-defined>
    <meta:user-defined meta:name="DCTERMS.W3CDTF/DCTERMS.available">2025-10-15</meta:user-defined>
    <meta:user-defined meta:name="DCTERMS.W3CDTF/OVERHEIDop.jaargang">2025</meta:user-defined>
    <meta:user-defined meta:name="OVERHEIDop.publicationIssue">442453</meta:user-defined>
    <meta:user-defined meta:name="OVERHEIDop.GmbID/DC.identifier">gmb-2025-442453</meta:user-defined>
    <meta:user-defined meta:name="OVERHEIDop.versieInformatie"/>
  </office:meta>
</office:document-meta>
</file>