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Gemeente Middelburg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september 2025 hebben wij een melding DSO 2025092900603 ontvangen van Gemeente Middelburg voor het toepassen van grond.   </text:p>
            <text:p text:style-name="common-al"/>
            <text:p text:style-name="common-al">Het gaat om een melding in het kader van het Besluit activiteiten leefomgeving (Bal), over het toepassen van 1030 kuub grond locatie Meanderlaan Middelburg,  betreft reconstructie Meanderlaan.  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last-al">De melding is geregistreerd onder nummer Z2025-00007113.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4244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Besluit activiteiten leefomgeving van Gemeente Middelbur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2445</meta:user-defined>
    <meta:user-defined meta:name="OVERHEIDop.GmbID/DC.identifier">gmb-2025-442445</meta:user-defined>
    <meta:user-defined meta:name="OVERHEIDop.versieInformatie"/>
  </office:meta>
</office:document-meta>
</file>