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40, 4462BA Goes - Besluit op aanvraag omgevingsvergunning voor uitbat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oktober 2025 een omgevingsvergunning hebben verleend voor uitbaten B&amp;B op de locatie Kloetingseweg 40, 4462BA Goes. Het besluit is geregistreerd onder nummer Z2025-00002190.</text:p>
            <text:p text:style-name="common-al">
            <text:span text:style-name="nadrukvet">Procedure</text:span>
          </text:p>
            <text:p text:style-name="common-al">Tegen een verleende vergunning kunnen belanghebbenden tot en met 20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244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4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4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90</meta:user-defined>
    <meta:user-defined meta:name="DCTERMS.abstract">Kloetingseweg 40, 4462BA Goes - Besluit op aanvraag omgevingsvergunning voor uitbaten B&amp;B</meta:user-defined>
    <dc:language>nl</dc:language>
    <meta:user-defined meta:name="OVERHEIDop.locatietype/OVERHEIDop.gebiedsmarkering">Vlak</meta:user-defined>
    <meta:user-defined meta:name="DC.title">Kloetingseweg 40, 4462BA Goes - Besluit op aanvraag omgevingsvergunning voor uitbaten B&amp;B</meta:user-defined>
    <meta:user-defined meta:name="DCTERMS.W3CDTF/DCTERMS.available">2025-10-13</meta:user-defined>
    <meta:user-defined meta:name="DCTERMS.W3CDTF/OVERHEIDop.jaargang">2025</meta:user-defined>
    <meta:user-defined meta:name="OVERHEIDop.publicationIssue">442443</meta:user-defined>
    <meta:user-defined meta:name="OVERHEIDop.GmbID/DC.identifier">gmb-2025-442443</meta:user-defined>
    <meta:user-defined meta:name="OVERHEIDop.versieInformatie"/>
  </office:meta>
</office:document-meta>
</file>